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 style:page-number="1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2" style:parent-style-name="Standard" style:family="paragraph">
      <style:paragraph-properties fo:text-align="center" fo:line-height="100%"/>
    </style:style>
    <style:style style:name="T3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 fo:line-height="100%"/>
    </style:style>
    <style:style style:name="T5" style:parent-style-name="Шрифтабзацузазамовчуванням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6" style:parent-style-name="Шрифтабзацузазамовчуванням" style:family="text">
      <style:text-properties style:font-name="Times New Roman" style:font-name-asian="Times New Roman" style:font-name-complex="Times New Roman" fo:color="#111111" fo:font-size="14pt" style:font-size-asian="14pt" style:font-size-complex="14pt" fo:language="uk" fo:country="UA"/>
    </style:style>
    <style:style style:name="P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olumn9" style:family="table-column">
      <style:table-column-properties style:column-width="3.2777in" style:use-optimal-column-width="false"/>
    </style:style>
    <style:style style:name="TableColumn10" style:family="table-column">
      <style:table-column-properties style:column-width="3.8541in" style:use-optimal-column-width="false"/>
    </style:style>
    <style:style style:name="Table8" style:family="table">
      <style:table-properties style:width="7.1319in" fo:margin-left="-0.3562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" style:parent-style-name="Безінтервалів" style:family="paragraph">
      <style:text-properties style:font-name="Times New Roman" style:font-name-complex="Times New Roman" fo:font-size="13pt" style:font-size-asian="13pt" style:font-size-complex="13pt" fo:language="uk" fo:country="UA"/>
    </style:style>
    <style:style style:name="T16" style:parent-style-name="Шрифтабзацузазамовчуванням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23" style:parent-style-name="Internetlink" style:family="text">
      <style:text-properties style:font-name="Times New Roman" style:font-name-complex="Times New Roman" fo:font-size="13pt" style:font-size-asian="13pt" style:font-size-complex="13pt" fo:language="en" fo:country="US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color="#000000" fo:font-size="12.5pt" style:font-size-asian="12.5pt" style:font-size-complex="12.5pt" fo:language="uk" fo:country="U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FF" fo:font-size="12.5pt" style:font-size-asian="12.5pt" style:font-size-complex="12.5pt" fo:language="uk" fo:country="UA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color="#111111" fo:font-size="12.5pt" style:font-size-asian="12.5pt" style:font-size-complex="12.5pt" fo:language="uk" fo:country="U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color="#0000FF" fo:font-size="12.5pt" style:font-size-asian="12.5pt" style:font-size-complex="12.5pt" fo:language="uk" fo:country="U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color="#0000FF" fo:font-size="12.5pt" style:font-size-asian="12.5pt" style:font-size-complex="12.5pt" fo:language="en" fo:country="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</style:style>
    <style:style style:name="T37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Обычныйвеб" style:family="paragraph">
      <style:paragraph-properties fo:margin-top="0in" fo:margin-bottom="0in" fo:line-height="100%" fo:background-color="#FFFFFF">
        <style:background-fill draw:fill="solid" draw:fill-color="#FFFFFF"/>
      </style:paragraph-properties>
    </style:style>
    <style:style style:name="T41" style:parent-style-name="Основнойшрифтабзаца" style:family="text">
      <style:text-properties fo:color="#111111" fo:font-size="13pt" style:font-size-asian="13pt" style:font-size-complex="13pt" fo:language="uk" fo:country="UA"/>
    </style:style>
    <style:style style:name="T42" style:parent-style-name="Шрифтабзацузазамовчуванням" style:family="text">
      <style:text-properties fo:font-size="13pt" style:font-size-asian="13pt" style:font-size-complex="13pt"/>
    </style:style>
    <style:style style:name="T43" style:parent-style-name="Основнойшрифтабзаца" style:family="text">
      <style:text-properties fo:color="#111111" fo:font-size="13pt" style:font-size-asian="13pt" style:font-size-complex="13pt" fo:language="uk" fo:country="UA"/>
    </style:style>
    <style:style style:name="T44" style:parent-style-name="Основнойшрифтабзаца" style:family="text">
      <style:text-properties fo:color="#000000" fo:font-size="12.5pt" style:font-size-asian="12.5pt" style:font-size-complex="12.5pt" fo:language="uk" fo:country="UA"/>
    </style:style>
    <style:style style:name="T45" style:parent-style-name="Основнойшрифтабзаца" style:family="text">
      <style:text-properties fo:color="#0000FF" fo:font-size="12.5pt" style:font-size-asian="12.5pt" style:font-size-complex="12.5pt" fo:language="uk" fo:country="UA"/>
    </style:style>
    <style:style style:name="T46" style:parent-style-name="Основнойшрифтабзаца" style:family="text">
      <style:text-properties fo:color="#111111" fo:font-size="12.5pt" style:font-size-asian="12.5pt" style:font-size-complex="12.5pt" fo:language="uk" fo:country="UA"/>
    </style:style>
    <style:style style:name="T47" style:parent-style-name="Основнойшрифтабзаца" style:family="text">
      <style:text-properties fo:color="#0000FF" fo:font-size="12.5pt" style:font-size-asian="12.5pt" style:font-size-complex="12.5pt" fo:language="uk" fo:country="UA"/>
    </style:style>
    <style:style style:name="T48" style:parent-style-name="Основнойшрифтабзаца" style:family="text">
      <style:text-properties fo:color="#0000FF" fo:font-size="12.5pt" style:font-size-asian="12.5pt" style:font-size-complex="12.5pt" fo:language="en" fo:country="US"/>
    </style:style>
    <style:style style:name="T49" style:parent-style-name="Основнойшрифтабзаца" style:family="text">
      <style:text-properties fo:color="#111111" fo:font-size="13pt" style:font-size-asian="13pt" style:font-size-complex="13pt" fo:language="uk" fo:country="UA"/>
    </style:style>
    <style:style style:name="TableRow50" style:family="table-row">
      <style:table-row-properties style:min-row-height="0.3055in" style:use-optimal-row-height="false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3pt" style:font-size-asian="13pt" style:font-size-complex="13pt"/>
    </style:style>
    <style:style style:name="TableRow53" style:family="table-row">
      <style:table-row-properties style:min-row-height="0.6041in" style:use-optimal-row-height="false"/>
    </style:style>
    <style:style style:name="TableCell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5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5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7" style:parent-style-name="Standard" style:family="paragraph">
      <style:paragraph-properties fo:line-height="100%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 style:language-asian="uk" style:country-asian="UA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language-asian="uk" style:country-asian="UA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 style:language-asian="uk" style:country-asian="U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 fo:language="uk" fo:country="UA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P66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Standard" style:family="paragraph">
      <style:paragraph-properties fo:text-align="justify" fo:margin-bottom="0.1111in" fo:line-height="100%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uk" fo:country="UA"/>
    </style:style>
    <style:style style:name="P70" style:parent-style-name="Обычный" style:family="paragraph">
      <style:paragraph-properties fo:text-align="justify" fo:margin-bottom="0.1111in"/>
    </style:style>
    <style:style style:name="T7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language="uk" fo:country="UA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4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7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6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4" style:parent-style-name="Standard" style:family="paragraph">
      <style:paragraph-properties fo:line-height="100%"/>
    </style:style>
    <style:style style:name="T85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86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7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88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89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Cell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1" style:parent-style-name="Standard" style:family="paragraph">
      <style:paragraph-properties fo:line-height="100%"/>
    </style:style>
    <style:style style:name="T92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7" style:parent-style-name="Standard" style:family="paragraph">
      <style:paragraph-properties>
        <style:tab-stops>
          <style:tab-stop style:type="left" style:position="0.475in"/>
          <style:tab-stop style:type="left" style:position="6.6861in"/>
        </style:tab-stops>
      </style:paragraph-properties>
      <style:text-properties style:font-name="Times New Roman" style:font-name-asian="Times New Roman" style:font-name-complex="Times New Roman" fo:color="#000000" fo:font-size="13pt" style:font-size-asian="13pt" style:font-size-complex="13pt" fo:language="uk" fo:country="UA"/>
    </style:style>
    <style:style style:name="P98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</style:style>
    <style:style style:name="T99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uk" fo:country="UA"/>
    </style:style>
    <style:style style:name="T100" style:parent-style-name="Основнойшрифтабзаца" style:family="text">
      <style:text-properties fo:color="#000000" fo:font-size="13pt" style:font-size-asian="13pt" style:font-size-complex="13pt" fo:language="uk" fo:country="UA" style:language-asian="uk" style:country-asian="UA"/>
    </style:style>
    <style:style style:name="T101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uk" fo:country="UA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" style:parent-style-name="Standard" style:family="paragraph">
      <style:paragraph-properties fo:line-height="100%"/>
    </style:style>
    <style:style style:name="T10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11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2" style:parent-style-name="Standard" style:family="paragraph">
      <style:paragraph-properties fo:line-height="100%"/>
      <style:text-properties style:font-name="Times New Roman" style:font-name-complex="Times New Roman" fo:font-size="13pt" style:font-size-asian="13pt" style:font-size-complex="13pt" fo:language="uk" fo:country="U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5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TableCell11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17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uk" fo:country="UA" style:language-asian="uk" style:country-asian="UA"/>
    </style:style>
    <style:style style:name="T119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uk" style:country-asian="UA"/>
    </style:style>
    <style:style style:name="T120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uk" fo:country="UA" style:language-asian="uk" style:country-asian="UA"/>
    </style:style>
    <style:style style:name="T121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3pt" style:font-size-asian="13pt" style:font-size-complex="13pt" style:language-asian="uk" style:country-asian="UA"/>
    </style:style>
    <style:style style:name="T122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3pt" style:font-size-asian="13pt" style:font-size-complex="13pt" fo:language="uk" fo:country="UA" style:language-asian="uk" style:country-asian="U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27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Cell12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29" style:parent-style-name="western" style:family="paragraph">
      <style:paragraph-properties fo:text-align="start" fo:margin-top="0in" fo:background-color="#FFFFFF">
        <style:background-fill draw:fill="solid" draw:fill-color="#FFFFFF"/>
      </style:paragraph-properties>
    </style:style>
    <style:style style:name="T130" style:parent-style-name="Основнойшрифтабзаца" style:family="text">
      <style:text-properties fo:color="#111111" fo:font-size="13pt" style:font-size-asian="13pt" style:font-size-complex="13pt" fo:language="uk" fo:country="UA"/>
    </style:style>
    <style:style style:name="T131" style:parent-style-name="Гіперпосилання" style:family="text">
      <style:text-properties fo:font-size="13pt" style:font-size-asian="13pt" style:font-size-complex="13pt"/>
    </style:style>
    <style:style style:name="P132" style:parent-style-name="Заголовок3" style:family="paragraph">
      <style:paragraph-properties fo:margin-top="0in" fo:margin-bottom="0in" fo:background-color="#FFFFFF">
        <style:background-fill draw:fill="solid" draw:fill-color="#FFFFFF"/>
      </style:paragraph-properties>
      <style:text-properties fo:font-size="13pt" style:font-size-asian="13pt" style:font-size-complex="13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35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</style:style>
    <style:style style:name="T136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137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38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40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</style:style>
    <style:style style:name="T1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142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5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</style:style>
    <style:style style:name="T146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47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Cell1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9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</style:style>
    <style:style style:name="T150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51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4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</style:style>
    <style:style style:name="T155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156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58" style:parent-style-name="Звичайнийвеб" style:family="paragraph">
      <style:paragraph-properties fo:text-align="justify" fo:margin-top="0in" fo:margin-bottom="0in" style:line-height-at-least="0.1243in" fo:background-color="#FFFFFF">
        <style:background-fill draw:fill="solid" draw:fill-color="#FFFFFF"/>
      </style:paragraph-properties>
    </style:style>
    <style:style style:name="T159" style:parent-style-name="Шрифтабзацузазамовчуванням" style:family="text">
      <style:text-properties fo:font-size="13pt" style:font-size-asian="13pt" style:font-size-complex="13pt"/>
    </style:style>
    <style:style style:name="T160" style:parent-style-name="Шрифтабзацузазамовчуванням" style:family="text">
      <style:text-properties fo:font-size="13pt" style:font-size-asian="13pt" style:font-size-complex="13pt" fo:language="uk" fo:country="UA" style:language-asian="ru" style:country-asian="RU"/>
    </style:style>
    <style:style style:name="P161" style:parent-style-name="Звичайнийвеб" style:family="paragraph">
      <style:paragraph-properties fo:text-align="justify" fo:margin-top="0in" fo:margin-bottom="0in" style:line-height-at-least="0.1243in" fo:background-color="#FFFFFF">
        <style:background-fill draw:fill="solid" draw:fill-color="#FFFFFF"/>
      </style:paragraph-properties>
    </style:style>
    <style:style style:name="T162" style:parent-style-name="Шрифтабзацузазамовчуванням" style:family="text">
      <style:text-properties fo:font-size="13pt" style:font-size-asian="13pt" style:font-size-complex="13pt"/>
    </style:style>
    <style:style style:name="T163" style:parent-style-name="Шрифтабзацузазамовчуванням" style:family="text">
      <style:text-properties fo:font-size="13pt" style:font-size-asian="13pt" style:font-size-complex="13pt" fo:language="uk" fo:country="UA"/>
    </style:style>
    <style:style style:name="P164" style:parent-style-name="Звичайнийвеб" style:family="paragraph">
      <style:paragraph-properties fo:text-align="justify" fo:margin-top="0in" fo:margin-bottom="0in" style:line-height-at-least="0.1243in" fo:background-color="#FFFFFF">
        <style:background-fill draw:fill="solid" draw:fill-color="#FFFFFF"/>
      </style:paragraph-properties>
      <style:text-properties fo:font-size="13pt" style:font-size-asian="13pt" style:font-size-complex="13pt" fo:language="uk" fo:country="UA"/>
    </style:style>
    <style:style style:name="P165" style:parent-style-name="Обычныйвеб" style:family="paragraph">
      <style:paragraph-properties fo:margin-top="0in" fo:margin-bottom="0in" style:line-height-at-least="0.1243in" fo:background-color="#FFFFFF">
        <style:background-fill draw:fill="solid" draw:fill-color="#FFFFFF"/>
      </style:paragraph-properties>
    </style:style>
    <style:style style:name="T166" style:parent-style-name="Шрифтабзацузазамовчуванням" style:family="text">
      <style:text-properties fo:color="#000000" fo:font-size="13pt" style:font-size-asian="13pt" style:font-size-complex="13pt" fo:language="uk" fo:country="UA"/>
    </style:style>
    <style:style style:name="T167" style:parent-style-name="Шрифтабзацузазамовчуванням" style:family="text">
      <style:text-properties fo:font-weight="bold" style:font-weight-asian="bold" style:font-weight-complex="bold" fo:language="uk" fo:country="UA"/>
    </style:style>
    <style:style style:name="T168" style:parent-style-name="Шрифтабзацузазамовчуванням" style:family="text">
      <style:text-properties fo:font-weight="bold" style:font-weight-asian="bold" style:font-weight-complex="bold"/>
    </style:style>
    <style:style style:name="T169" style:parent-style-name="Шрифтабзацузазамовчуванням" style:family="text">
      <style:text-properties fo:font-weight="bold" style:font-weight-asian="bold" style:font-weight-complex="bold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2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7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1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</style:style>
    <style:style style:name="T182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T183" style:parent-style-name="Шрифтабзацузазамовчуванням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3pt" style:font-size-asian="13pt" style:font-size-complex="13pt" fo:language="uk" fo:country="UA"/>
    </style:style>
    <style:style style:name="P186" style:parent-style-name="Standard" style:family="paragraph">
      <style:paragraph-properties fo:text-align="justify" fo:margin-bottom="0.1111in" fo:line-height="100%" fo:background-color="#FFFFFF">
        <style:background-fill draw:fill="solid" draw:fill-color="#FFFFFF"/>
      </style:paragraph-properties>
      <style:text-properties style:font-name="Times New Roman" style:font-name-asian="Times New Roman" style:font-name-complex="Times New Roman" fo:font-size="13pt" style:font-size-asian="13pt" style:font-size-complex="13pt" fo:background-color="#FFFFFF" fo:language="uk" fo:country="UA"/>
    </style:style>
    <style:style style:name="P187" style:parent-style-name="Standard" style:family="paragraph">
      <style:paragraph-properties fo:text-align="justify" fo:margin-bottom="0.1111in" fo:line-height="100%" fo:margin-left="-0.3937in" fo:background-color="#FFFFFF">
        <style:tab-stops/>
        <style:background-fill draw:fill="solid" draw:fill-color="#FFFFFF"/>
      </style:paragraph-properties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188" style:parent-style-name="Standard" style:family="paragraph">
      <style:paragraph-properties fo:text-align="justify" fo:margin-bottom="0.1111in" fo:line-height="100%" fo:margin-left="-0.3937in" fo:background-color="#FFFFFF">
        <style:tab-stops/>
        <style:background-fill draw:fill="solid" draw:fill-color="#FFFFFF"/>
      </style:paragraph-properties>
    </style:style>
    <style:style style:name="T189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</office:automatic-styles>
  <office:body>
    <office:text text:use-soft-page-breaks="true">
      <text:p text:style-name="P1"><text:s/></text:p>
      <text:p text:style-name="P2"><text:span text:style-name="T3">інформаційне повідомлення про передачу об’єкта оренди<text:s/></text:span></text:p>
      <text:p text:style-name="P4"><text:span text:style-name="T5">без проведення аукціону</text:span><text:span text:style-name="T6"><text:s/>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Назва об’єкта</text:p>
          </table:table-cell>
          <table:table-cell table:style-name="TableCell14">
            <text:p text:style-name="P15">Частина приміщення міської бібліотеки-філії площею 78,5 кв. м, що знаходиться за адресою: Волинська обл., м. Ковель, вул. Валерія<text:s/></text:p>
            <text:p text:style-name="Безінтервалів"><text:span text:style-name="T16">Гонти, 2</text:span></text:p>
          </table:table-cell>
        </table:table-row>
        <table:table-row table:style-name="TableRow17">
          <table:table-cell table:style-name="TableCell18">
            <text:p text:style-name="P19">Орендодавець (назва, код ЄДРПОУ, місцезнаходження, контактна особа, контактний тел та електронна пошта)</text:p>
          </table:table-cell>
          <table:table-cell table:style-name="TableCell20">
            <text:p text:style-name="P21"><text:span text:style-name="T22">відділ по управлінню майном комунальної власності виконавчого комітету Ковельської міської ради, код ЄДРПОУ 23254967, Волинська обл., м.Ковель, вул. Незалежності, 73, к. 213, тел.(03352) 71630, 71628, електронна пошта:<text:s/></text:span><text:a xlink:href="mailto:umkvkovel@gmail.com" office:target-frame-name="_top" xlink:show="replace"><text:span text:style-name="T23">umkvkovel@gmail.com</text:span></text:a></text:p>
          </table:table-cell>
        </table:table-row>
        <table:table-row table:style-name="TableRow24">
          <table:table-cell table:style-name="TableCell25">
            <text:p text:style-name="P26">Балансоутримувач (назва, код ЄДРПОУ, місцезнаходження, контактна особа, контактний тел та електронна пошта)</text:p>
          </table:table-cell>
          <table:table-cell table:style-name="TableCell27">
            <text:p text:style-name="P28"><text:span text:style-name="T29">Відділ культури, молоді, спорту та туризму виконавчого комітету Ковельської міської ради, ЄДРПОУ 05396534, Волинська обл., м.Ковель, вул.Незалежності, 89, тел.(03352) 53685,</text:span><text:span text:style-name="T30"><text:s/></text:span><text:span text:style-name="T31">електронна пошта<text:s/></text:span><text:span text:style-name="T32"><text:s/></text:span><text:span text:style-name="T33">kovelkultura@gmail.com</text:span></text:p>
          </table:table-cell>
        </table:table-row>
        <table:table-row table:style-name="TableRow34">
          <table:table-cell table:style-name="TableCell35">
            <text:p text:style-name="P36"><text:span text:style-name="T37">контактні дані (номер телефону і адреса електронної пошти) працівника балансоутримувача, відповідального за ознайомлення заінтересованих осіб з об’єктом оренди, із зазначенням адреси, на яку протягом робочого часу заінтересовані особи можуть звертатися із заявами про ознайомлення з об’єктом, час і місце проведення огляду об’єкта</text:span><text:span text:style-name="T38"><text:s/></text:span></text:p>
          </table:table-cell>
          <table:table-cell table:style-name="TableCell39">
            <text:p text:style-name="P40"><text:span text:style-name="T41">у робочі дні з 8.30 до 16.00, <text:s/>обідня перерва з 12.00 до 13.00 за місцезнаходженням <text:s/></text:span><text:span text:style-name="T42">балансоутримувача</text:span><text:span text:style-name="T43">: м.Ковель, вул.Незалежності, 89. Заяви на огляд приймаються за телефоном (03352)<text:s/></text:span><text:span text:style-name="T44">71042,</text:span><text:span text:style-name="T45"><text:s/></text:span><text:span text:style-name="T46">електронна пошта<text:s/></text:span><text:span text:style-name="T47"><text:s/></text:span><text:span text:style-name="T48">kovelkultura@gmail.com</text:span><text:span text:style-name="T49"><text:s text:c="2"/></text:span></text:p>
          </table:table-cell>
        </table:table-row>
        <table:table-row table:style-name="TableRow50">
          <table:table-cell table:style-name="TableCell51" table:number-columns-spanned="2">
            <text:p text:style-name="P52">Інформація про об’єкт оренди</text:p>
          </table:table-cell>
          <table:covered-table-cell/>
        </table:table-row>
        <table:table-row table:style-name="TableRow53">
          <table:table-cell table:style-name="TableCell54">
            <text:p text:style-name="P55">Тип Переліку, до якого включено об’єкт оренди</text:p>
          </table:table-cell>
          <table:table-cell table:style-name="TableCell56">
            <text:p text:style-name="P57"><text:span text:style-name="T58">Друг</text:span><text:span text:style-name="T59">ий</text:span><text:span text:style-name="T60"><text:s/>(рішення Ковельської міської ради від 25.06.2026 № 80/12)</text:span></text:p>
          </table:table-cell>
        </table:table-row>
        <table:table-row table:style-name="TableRow61">
          <table:table-cell table:style-name="TableCell62">
            <text:p text:style-name="P63"><text:span text:style-name="T64">П</text:span><text:span text:style-name="T65">ервісна балансова вартість об’єкта</text:span></text:p>
            <text:p text:style-name="P66">Залишкова балансова вартість об’єкта</text:p>
          </table:table-cell>
          <table:table-cell table:style-name="TableCell67">
            <text:p text:style-name="P68"><text:span text:style-name="T69">80503,50 грн</text:span></text:p>
            <text:p text:style-name="P70"><text:span text:style-name="T71">14637,00 грн</text:span></text:p>
          </table:table-cell>
        </table:table-row>
        <table:table-row table:style-name="TableRow72">
          <table:table-cell table:style-name="TableCell73">
            <text:p text:style-name="P74">Тип об’єкта</text:p>
          </table:table-cell>
          <table:table-cell table:style-name="TableCell75">
            <text:p text:style-name="P76">Нерухоме майно <text:s/></text:p>
          </table:table-cell>
        </table:table-row>
        <table:table-row table:style-name="TableRow77">
          <table:table-cell table:style-name="TableCell78">
            <text:p text:style-name="P79">Строк оренди / графік використання об’єкта</text:p>
          </table:table-cell>
          <table:table-cell table:style-name="TableCell80">
            <text:p text:style-name="P81">5 років / не застосовується</text:p>
          </table:table-cell>
        </table:table-row>
        <table:table-row table:style-name="TableRow82">
          <table:table-cell table:style-name="TableCell83">
            <text:p text:style-name="P84"><text:span text:style-name="T85"><text:s/>С</text:span><text:span text:style-name="T86">уборенд</text:span><text:span text:style-name="T87">а</text:span><text:span text:style-name="T88"><text:s/></text:span><text:span text:style-name="T89"><text:s/></text:span></text:p>
          </table:table-cell>
          <table:table-cell table:style-name="TableCell90">
            <text:p text:style-name="P91"><text:span text:style-name="T92">Майно передається в оренду без права передачі в суборенду</text:span></text:p>
          </table:table-cell>
        </table:table-row>
        <table:table-row table:style-name="TableRow93">
          <table:table-cell table:style-name="TableCell94">
            <text:p text:style-name="P95">Характеристика об’єкта оренди (будівлі в цілому або частини будівлі із<text:s/><text:soft-page-break/>зазначенням місця розташування об’єкта в будівлі (надземний, цокольний, підвальний, технічний або мансардний поверх , номер поверху або поверхів)</text:p>
          </table:table-cell>
          <table:table-cell table:style-name="TableCell96">
            <text:p text:style-name="P97">Частина приміщення міської бібліотеки-філії площею 78,5 кв. м, що знаходиться за адресою:<text:s/><text:soft-page-break/>Волинська обл., м. Ковель, вул. Валерія<text:s/></text:p>
            <text:p text:style-name="P98"><text:span text:style-name="T99">Гонти, 2 (приміщення №№ 4, 5, 6, частина №3 згідно технічного паспорта)</text:span><text:span text:style-name="T100"><text:s/></text:span><text:span text:style-name="T101"><text:s/></text:span></text:p>
          </table:table-cell>
        </table:table-row>
        <text:soft-page-break/>
        <table:table-row table:style-name="TableRow102">
          <table:table-cell table:style-name="TableCell103">
            <text:p text:style-name="P104">Технічний стан об'єкта оренди</text:p>
          </table:table-cell>
          <table:table-cell table:style-name="TableCell105">
            <text:p text:style-name="P106"><text:span text:style-name="T107">добрий</text:span></text:p>
          </table:table-cell>
        </table:table-row>
        <table:table-row table:style-name="TableRow108">
          <table:table-cell table:style-name="TableCell109">
            <text:p text:style-name="P110">Поверховий план об’єкта або план поверха</text:p>
          </table:table-cell>
          <table:table-cell table:style-name="TableCell111">
            <text:p text:style-name="P112">додається</text:p>
          </table:table-cell>
        </table:table-row>
        <table:table-row table:style-name="TableRow113">
          <table:table-cell table:style-name="TableCell114">
            <text:p text:style-name="P115">Інформація про цільове призначення об’єкта оренди</text:p>
          </table:table-cell>
          <table:table-cell table:style-name="TableCell116">
            <text:p text:style-name="P117"><text:span text:style-name="T118">Для<text:s/></text:span><text:span text:style-name="T119">розміщення надавачів соціальних послуг, які включені до Реєстру надавачів та отримувачів соціальних послуг, відповідно до Закону України<text:s/></text:span><text:span text:style-name="T120">«</text:span><text:span text:style-name="T121">Про соціальні послуги</text:span><text:span text:style-name="T122">»</text:span></text:p>
          </table:table-cell>
        </table:table-row>
        <table:table-row table:style-name="TableRow123">
          <table:table-cell table:style-name="TableCell124">
            <text:p text:style-name="P125"><text:span text:style-name="T126">Унікальний код об'</text:span><text:span text:style-name="T127">єкта, присвоєний ЕТС</text:span></text:p>
          </table:table-cell>
          <table:table-cell table:style-name="TableCell128">
            <text:p text:style-name="P129"><text:span text:style-name="T130"><text:s/></text:span><text:a xlink:href="https://auction.e-tender.ua/obiekty-orendy/RGL001-UA-20260702-71730" office:target-frame-name="_top" xlink:show="replace"><text:span text:style-name="T131">RGL001-UA-20260702-71730</text:span></text:a></text:p>
            <text:h text:style-name="P132" text:outline-level="3"/>
          </table:table-cell>
        </table:table-row>
        <table:table-row table:style-name="TableRow133">
          <table:table-cell table:style-name="TableCell134">
            <text:p text:style-name="P135"><text:span text:style-name="T136">Річна о</text:span><text:span text:style-name="T137">рендна<text:s/></text:span><text:span text:style-name="T138">плата, без ПДВ<text:s/></text:span></text:p>
          </table:table-cell>
          <table:table-cell table:style-name="TableCell139">
            <text:p text:style-name="P140"><text:span text:style-name="T141"><text:s/>1,00</text:span><text:span text:style-name="T142"><text:s/>грн</text:span></text:p>
          </table:table-cell>
        </table:table-row>
        <table:table-row table:style-name="TableRow143">
          <table:table-cell table:style-name="TableCell144">
            <text:p text:style-name="P145"><text:span text:style-name="T146">Інформація про нарахування / врахування<text:s/></text:span><text:span text:style-name="T147"><text:s/>ПДВ</text:span></text:p>
          </table:table-cell>
          <table:table-cell table:style-name="TableCell148">
            <text:p text:style-name="P149"><text:span text:style-name="T150">нараховується до орендної плати<text:s/></text:span><text:span text:style-name="T151">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Н</text:span><text:span text:style-name="T156">айменування установи (банку, казначейства), її місцезнаходження та номери рахунків у національній та іноземній валюті, відкритих для проведення орендарем розрахунків за орендовані об’єкти</text:span></text:p>
          </table:table-cell>
          <table:table-cell table:style-name="TableCell157">
            <text:p text:style-name="P158"><text:span text:style-name="T159">Отримувач:<text:s/></text:span><text:span text:style-name="T160">Управління культури, молоді, спорту та туризму виконавчого комітету Ковельської міської ради</text:span></text:p>
            <text:p text:style-name="P161"><text:span text:style-name="T162">Код ЄДРПОУ <text:s/></text:span><text:span text:style-name="T163">05396534</text:span></text:p>
            <text:p text:style-name="P164">Банк отримувача: Держказначейська служба України м.Київ</text:p>
            <text:p text:style-name="P165"><text:span text:style-name="T166">Номер рахунку: UA288201720314261023203023965</text:span><text:span text:style-name="T167"><text:s/></text:span><text:span text:style-name="T168"><text:s/></text:span><text:span text:style-name="T169"><text:s/></text:span></text:p>
          </table:table-cell>
        </table:table-row>
        <table:table-row table:style-name="TableRow170">
          <table:table-cell table:style-name="TableCell171">
            <text:p text:style-name="P172"><text:span text:style-name="T173">Інформація про необхідність відповідності орендаря вимогам<text:s/></text:span><text:a xlink:href="https://zakon.rada.gov.ua/laws/show/157-20#n120" office:target-frame-name="_top" xlink:show="replace"><text:span text:style-name="T174">статті 4</text:span></text:a><text:span text:style-name="T175"><text:s/>Закону та можливість орендаря укладати договір суборенди лише з особами, які відповідають вимогам статті 4 Закону</text:span></text:p>
          </table:table-cell>
          <table:table-cell table:style-name="TableCell176">
            <text:p text:style-name="P177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178">Потенційний орендар для участі в аукціоні надає підтверджуючі документи, що передбачені ч. 3 ст. 13 Закону України "Про оренду державного та комунального майна"</text:p>
          </table:table-cell>
        </table:table-row>
        <table:table-row table:style-name="TableRow179">
          <table:table-cell table:style-name="TableCell180">
            <text:p text:style-name="P181"><text:span text:style-name="T182">П</text:span><text:span text:style-name="T183">роект договору оренди</text:span></text:p>
          </table:table-cell>
          <table:table-cell table:style-name="TableCell184">
            <text:p text:style-name="P185">додається</text:p>
          </table:table-cell>
        </table:table-row>
      </table:table>
      <text:p text:style-name="P186"/>
      <text:p text:style-name="P187"><text:s/></text:p>
      <text:p text:style-name="P188"><text:span text:style-name="T1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вичайний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Звичайний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Звичайний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Звичайний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Звичайний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Звичайний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Звичайний" style:display-name="Звичайний" style:family="paragraph">
      <style:paragraph-properties fo:widows="2" fo:orphans="2"/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line-height="115%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обєкта" style:display-name="Назва об'єкта" style:family="paragraph" style:parent-style-name="Звичайний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Підзаголовок" style:display-name="Підзаголовок" style:family="paragraph" style:parent-style-name="Звичайний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text-align="justify" fo:margin-top="0.0694in" style:line-height-at-least="0.0694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вичайнийвеб" style:display-name="Звичайни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іперпосилання" style:display-name="Гіперпосилання" style:family="text" style:parent-style-name="Шрифтабзацузазамовчуванням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Незакритазгадка" style:display-name="Незакрита згадка" style:family="text" style:parent-style-name="Шрифтабзацузазамовчуванням">
      <style:text-properties fo:color="#605E5C" fo:background-color="#E1DFDD"/>
    </style:style>
    <style:style style:name="Безінтервалів" style:display-name="Без інтервалів" style:family="paragraph">
      <style:paragraph-properties fo:widows="2" fo:orphans="2"/>
      <style:text-properties style:font-name-complex="Mangal" style:font-size-complex="10pt" fo:hyphenate="false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8423in" fo:margin-bottom="0.4013in" fo:margin-right="0.3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Econom_Inna</meta:initial-creator>
    <dc:creator>Вікторія Васінович</dc:creator>
    <meta:creation-date>2026-07-02T10:32:00Z</meta:creation-date>
    <dc:date>2026-07-02T13:10:00Z</dc:date>
    <meta:print-date>2026-07-02T11:34:00Z</meta:print-date>
    <meta:template xlink:href="Normal" xlink:type="simple"/>
    <meta:editing-cycles>6</meta:editing-cycles>
    <meta:editing-duration>PT3360S</meta:editing-duration>
    <meta:document-statistic meta:page-count="2" meta:paragraph-count="7" meta:word-count="2519" meta:character-count="3948" meta:row-count="11" meta:non-whitespace-character-count="1436"/>
  </office:meta>
</office:document-meta>
</file>