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line-height="10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line-height="100%"/>
    </style:style>
    <style:style style:name="P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4" style:family="table-column">
      <style:table-column-properties style:column-width="3.4277in" style:use-optimal-column-width="false"/>
    </style:style>
    <style:style style:name="TableColumn15" style:family="table-column">
      <style:table-column-properties style:column-width="3.7076in" style:use-optimal-column-width="false"/>
    </style:style>
    <style:style style:name="Table13" style:family="table">
      <style:table-properties style:width="7.1354in" fo:margin-left="-0.359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0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 fo:margin-bottom="0.1111in" fo:line-height="100%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Обычныйвеб" style:family="paragraph">
      <style:paragraph-properties fo:margin-top="0in" fo:margin-bottom="0in" fo:line-height="100%" fo:background-color="#FFFFFF"/>
    </style:style>
    <style:style style:name="T57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8" style:parent-style-name="Обычныйвеб" style:family="paragraph">
      <style:paragraph-properties fo:margin-top="0in" fo:margin-bottom="0in" fo:line-height="100%" fo:background-color="#FFFFFF"/>
    </style:style>
    <style:style style:name="T59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6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justify" fo:margin-bottom="0.1111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 fo:margin-bottom="0.1111in" fo:line-height="100%" fo:background-color="#FFFFFF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P77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34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9" style:family="table-row">
      <style:table-row-properties style:min-row-height="0.3055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</style:style>
    <style:style style:name="T24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margin-bottom="0.1111in" fo:line-height="100%" fo:background-color="#FFFFFF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line-height="100%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margin-bottom="0.1111in" fo:line-height="100%" fo:background-color="#FFFFFF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6" style:parent-style-name="western" style:family="paragraph">
      <style:paragraph-properties fo:text-align="start" fo:margin-top="0in" fo:background-color="#FFFFFF"/>
    </style:style>
    <style:style style:name="T287" style:parent-style-name="Основнойшрифтабзаца" style:family="text">
      <style:text-properties fo:color="#111111"/>
    </style:style>
    <style:style style:name="T288" style:parent-style-name="Основнойшрифтабзаца" style:family="text">
      <style:text-properties fo:color="#111111" fo:language="uk" fo:country="UA"/>
    </style:style>
    <style:style style:name="T289" style:parent-style-name="Основнойшрифтабзаца" style:family="text">
      <style:text-properties fo:color="#111111"/>
    </style:style>
    <style:style style:name="T290" style:parent-style-name="Гиперссылка" style:family="text">
      <style:text-properties fo:color="#111111"/>
    </style:style>
    <style:style style:name="T291" style:parent-style-name="Гиперссылка" style:family="text">
      <style:text-properties fo:color="#111111" fo:language="en" fo:country="US"/>
    </style:style>
    <style:style style:name="T292" style:parent-style-name="Гиперссылка" style:family="text">
      <style:text-properties fo:color="#111111"/>
    </style:style>
    <style:style style:name="P293" style:parent-style-name="western" style:family="paragraph">
      <style:paragraph-properties fo:text-align="start" fo:margin-top="0in" fo:background-color="#FFFFFF"/>
      <style:text-properties fo:language="uk" fo:country="UA"/>
    </style:style>
    <style:style style:name="T294" style:parent-style-name="Гіперпосилання" style:family="text">
      <style:text-properties style:font-name="Times New Roman" style:font-name-complex="Times New Roman" fo:color="#3498DB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7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300" style:parent-style-name="western" style:family="paragraph">
      <style:paragraph-properties fo:text-align="start" fo:margin-top="0in" fo:line-height="100%" fo:background-color="#FFFFFF"/>
    </style:style>
    <style:style style:name="T301" style:parent-style-name="Гиперссылка" style:family="text">
      <style:text-properties fo:color="#111111" fo:language="uk" fo:country="UA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text-align="justify" fo:margin-bottom="0.1111in" fo:line-height="100%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4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1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2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text-align="justify" fo:margin-bottom="0.1111in" fo:line-height="100%" fo:background-color="#FFFFFF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5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6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67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68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69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70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1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2" style:parent-style-name="Шрифтабзацузазамовчуванням" style:family="text">
      <style:text-properties fo:color="#111111" fo:font-size="14pt" style:font-size-asian="14pt" style:font-size-complex="14pt" style:language-asian="ru" style:country-asian="RU"/>
    </style:style>
    <style:style style:name="T373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P374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6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color="#111111" fo:font-size="14pt" style:font-size-asian="14pt" style:font-size-complex="14pt" fo:language="uk" fo:country="UA" style:language-asian="ru" style:country-asian="RU"/>
    </style:style>
    <style:style style:name="P377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8" style:parent-style-name="Шрифтабзацузазамовчуванням" style:family="text">
      <style:text-properties style:font-name-asian="Trebuchet MS" fo:color="#111111" fo:font-size="14pt" style:font-size-asian="14pt" style:font-size-complex="14pt" style:language-asian="ru" style:country-asian="RU"/>
    </style:style>
    <style:style style:name="T379" style:parent-style-name="Шрифтабзацузазамовчуванням" style:family="text">
      <style:text-properties style:font-name-asian="Trebuchet MS" fo:color="#111111" fo:font-size="14pt" style:font-size-asian="14pt" style:font-size-complex="14pt" fo:language="uk" fo:country="UA" style:language-asian="ru" style:country-asian="RU"/>
    </style:style>
    <style:style style:name="P380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1" style:family="table-row">
      <style:table-row-properties style:min-row-height="0.3055in"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4" style:family="table-row">
      <style:table-row-properties style:min-row-height="0.3055in" style:use-optimal-row-height="false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text-align="justify" fo:margin-bottom="0.1111in" fo:line-height="100%" fo:background-color="#FFFFFF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text-align="justify" fo:margin-bottom="0.1111in" fo:line-height="100%" fo:background-color="#FFFFFF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3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4" style:parent-style-name="Звичайний" style:family="paragraph">
      <style:paragraph-properties fo:text-align="end"/>
      <style:text-properties fo:language="uk" fo:country="UA"/>
    </style:style>
    <style:style style:name="P435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6" style:parent-style-name="Standard" style:family="paragraph">
      <style:paragraph-properties fo:margin-bottom="0.1111in" fo:line-height="100%" fo:background-color="#FFFFFF"/>
    </style:style>
    <style:style style:name="T4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4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P443" style:parent-style-name="Standard" style:family="paragraph">
      <style:paragraph-properties fo:text-align="justify" fo:line-height="80%" fo:text-indent="-0.5909in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00"/></text:p>
      <text:p text:style-name="P2"/>
      <text:p text:style-name="P3">Оголошення</text:p>
      <text:p text:style-name="P4"><text:span text:style-name="T5">про проведення аукціону на передачу <text:s/>в оренду <text:s text:c="10"/></text:span></text:p>
      <text:p text:style-name="P6"><text:span text:style-name="T7">ч</text:span><text:span text:style-name="T8">астини нежитлового приміщення двоповерхової будівлі поліклініки загальною площею 1,00 кв.м, розташованої за адресою: м. Ковель,</text:span></text:p>
      <text:p text:style-name="P9"><text:span text:style-name="T10"><text:s/>вул. Грушевського, 52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зва об’єкта</text:p>
          </table:table-cell>
          <table:table-cell table:style-name="TableCell19">
            <text:p text:style-name="P20">Частина нежитлового приміщення двоповерхової будівлі поліклініки загальною площею 1,00 кв.м, розташованої за адресою: м. Ковель, вул. Грушевського, 52.</text:p>
          </table:table-cell>
        </table:table-row>
        <table:table-row table:style-name="TableRow21">
          <table:table-cell table:style-name="TableCell22">
            <text:p text:style-name="P23"><text:span text:style-name="T24">Орендодавець (назва, код ЄДРПОУ, місцезнаходження, контактна особа, контактний тел</text:span><text:span text:style-name="T25">ефон</text:span><text:span text:style-name="T26"><text:s/>та електронна пошта)</text:span></text:p>
          </table:table-cell>
          <table:table-cell table:style-name="TableCell27">
            <text:p text:style-name="P28"><text:span text:style-name="T29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71630, 71628, електронна пошта<text:s/></text:span><text:a xlink:href="mailto:umkvkovel@gmail.com" office:target-frame-name="_top" xlink:show="replace"><text:span text:style-name="T30">umkvkovel@gmail.com</text:span></text:a></text:p>
          </table:table-cell>
        </table:table-row>
        <table:table-row table:style-name="TableRow31">
          <table:table-cell table:style-name="TableCell32">
            <text:p text:style-name="P33"><text:span text:style-name="T34">Балансоутримувач (назва, код ЄДРПОУ, місцезнаходження, контактна особа, контактний тел</text:span><text:span text:style-name="T35">ефон</text:span><text:span text:style-name="T36"><text:s/>та електронна пошта)</text:span></text:p>
          </table:table-cell>
          <table:table-cell table:style-name="TableCell37">
            <text:p text:style-name="P38"><text:span text:style-name="T39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40">, ЄДРПОУ 01982940, Волинська обл., м. Ковель, вул. Олени Пчілки, 4,</text:span></text:p>
            <text:p text:style-name="P41"><text:span text:style-name="T42"><text:s/>тел. (03352) 7-15-15,</text:span><text:span text:style-name="T43"><text:s/>електронна пошта<text:s/></text:span><text:span text:style-name="T44">mtmo</text:span><text:span text:style-name="T45">_</text:span><text:span text:style-name="T46">ek</text:span><text:span text:style-name="T47">@</text:span><text:span text:style-name="T48">ukr</text:span><text:span text:style-name="T49">.</text:span><text:span text:style-name="T50">net</text:span></text:p>
          </table:table-cell>
        </table:table-row>
        <table:table-row table:style-name="TableRow51">
          <table:table-cell table:style-name="TableCell52">
            <text:p text:style-name="P53"><text:span text:style-name="T54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5">
            <text:p text:style-name="P56"><text:span text:style-name="T57">У робочі дні з 8.30 до 16.00, <text:s/>обідня перерва з 12.00 до 12.45 за адресою: м.Ковель, вул.Незалежності, 73. Заяви на огляд приймаються за телефоном<text:s/></text:span></text:p>
            <text:p text:style-name="P58"><text:span text:style-name="T59">(03352) 71628.</text:span></text:p>
          </table:table-cell>
        </table:table-row>
        <table:table-row table:style-name="TableRow60">
          <table:table-cell table:style-name="TableCell61" table:number-columns-spanned="2">
            <text:p text:style-name="P62">Інформація про об’єкт оренди</text:p>
          </table:table-cell>
          <table:covered-table-cell/>
        </table:table-row>
        <table:table-row table:style-name="TableRow63">
          <table:table-cell table:style-name="TableCell64">
            <text:p text:style-name="P65">Тип Переліку, до якого включено об’єкт оренди</text:p>
          </table:table-cell>
          <table:table-cell table:style-name="TableCell66">
            <text:p text:style-name="P67"><text:span text:style-name="T68"><text:s/>Перший</text:span>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П</text:span><text:span text:style-name="T73">ервісна балансова вартість об’єкта</text:span></text:p>
            <text:p text:style-name="P74"><text:span text:style-name="T75">Залишкова балансова вартість об’єкта</text:span><text:span text:style-name="T76"><text:s text:c="5"/></text:span></text:p>
            <text:p text:style-name="P77"/>
          </table:table-cell>
          <table:table-cell table:style-name="TableCell78">
            <text:p text:style-name="P79">3709,27 грн</text:p>
            <text:p text:style-name="P80">3283,71 грн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Тип об’єкта</text:p>
          </table:table-cell>
          <table:table-cell table:style-name="TableCell86">
            <text:p text:style-name="P87">Нерухоме майно <text:s/></text:p>
          </table:table-cell>
        </table:table-row>
        <table:table-row table:style-name="TableRow88">
          <table:table-cell table:style-name="TableCell89">
            <text:p text:style-name="P90">Строк оренди / графік використання об’єкта</text:p>
          </table:table-cell>
          <table:table-cell table:style-name="TableCell91">
            <text:p text:style-name="P92">3 роки</text:p>
          </table:table-cell>
        </table:table-row>
        <table:table-row table:style-name="TableRow93">
          <table:table-cell table:style-name="TableCell94">
            <text:p text:style-name="P95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6">
            <text:p text:style-name="P97">немає</text:p>
          </table:table-cell>
        </table:table-row>
        <table:table-row table:style-name="TableRow98">
          <table:table-cell table:style-name="TableCell99">
            <text:p text:style-name="P100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1">
            <text:p text:style-name="P102">не застосовується</text:p>
          </table:table-cell>
        </table:table-row>
        <table:table-row table:style-name="TableRow103">
          <table:table-cell table:style-name="TableCell104">
            <text:p text:style-name="P105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6">
            <text:p text:style-name="P107">не передбачена</text:p>
          </table:table-cell>
        </table:table-row>
        <table:table-row table:style-name="TableRow108">
          <table:table-cell table:style-name="TableCell109">
            <text:p text:style-name="P110">Фотографічні матеріали (наявні / відсутні)</text:p>
          </table:table-cell>
          <table:table-cell table:style-name="TableCell111">
            <text:p text:style-name="P112">наявні</text:p>
          </table:table-cell>
        </table:table-row>
        <table:table-row table:style-name="TableRow113">
          <table:table-cell table:style-name="TableCell114">
            <text:p text:style-name="P115">Загальна площа об’єкта</text:p>
          </table:table-cell>
          <table:table-cell table:style-name="TableCell116">
            <text:p text:style-name="P117">1,00 м2</text:p>
          </table:table-cell>
        </table:table-row>
        <table:table-row table:style-name="TableRow118">
          <table:table-cell table:style-name="TableCell119">
            <text:p text:style-name="P120">Корисна площа об’єкта</text:p>
          </table:table-cell>
          <table:table-cell table:style-name="TableCell121">
            <text:p text:style-name="P122">1,00 м2</text:p>
          </table:table-cell>
        </table:table-row>
        <table:table-row table:style-name="TableRow123">
          <table:table-cell table:style-name="TableCell124">
            <text:p text:style-name="P125">Інформація про арешти майна / застави</text:p>
          </table:table-cell>
          <table:table-cell table:style-name="TableCell126">
            <text:p text:style-name="P127">Не перебуває</text:p>
          </table:table-cell>
        </table:table-row>
        <table:table-row table:style-name="TableRow128">
          <table:table-cell table:style-name="TableCell129">
            <text:p text:style-name="P130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31">
            <text:p text:style-name="P132"><text:span text:style-name="T133">Частина нежитлового приміщення першого поверху двоповерхової будівлі поліклініки (частина приміщення № 52 згідно з технічним паспортом) <text:s/></text:span></text:p>
            <text:p text:style-name="P134"><text:span text:style-name="T135"><text:s/></text:span></text:p>
          </table:table-cell>
        </table:table-row>
        <text:soft-page-break/>
        <table:table-row table:style-name="TableRow136">
          <table:table-cell table:style-name="TableCell137">
            <text:p text:style-name="P138">Технічний стан об'єкта оренди</text:p>
          </table:table-cell>
          <table:table-cell table:style-name="TableCell139">
            <text:p text:style-name="P140"><text:span text:style-name="T141"><text:s/>задовільний</text:span></text:p>
          </table:table-cell>
        </table:table-row>
        <table:table-row table:style-name="TableRow142">
          <table:table-cell table:style-name="TableCell143">
            <text:p text:style-name="P144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5">
            <text:p text:style-name="P146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7">
          <table:table-cell table:style-name="TableCell148">
            <text:p text:style-name="P149"><text:span text:style-name="T150">Чи приєднаний об'єкт оренди до електромережі?</text:span><text:span text:style-name="T151"><text:s text:c="48"/></text:span></text:p>
          </table:table-cell>
          <table:table-cell table:style-name="TableCell152">
            <text:p text:style-name="P153">Так</text:p>
            <text:p text:style-name="P154"/>
          </table:table-cell>
        </table:table-row>
        <table:table-row table:style-name="TableRow155">
          <table:table-cell table:style-name="TableCell156">
            <text:p text:style-name="P157">Потужність електромережі (кВт)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Водозабезпечення</text:p>
          </table:table-cell>
          <table:table-cell table:style-name="TableCell163">
            <text:p text:style-name="P164"><text:span text:style-name="T165"><text:s/>є</text:span></text:p>
          </table:table-cell>
        </table:table-row>
        <table:table-row table:style-name="TableRow166">
          <table:table-cell table:style-name="TableCell167">
            <text:p text:style-name="P168">Каналізація</text:p>
          </table:table-cell>
          <table:table-cell table:style-name="TableCell169">
            <text:p text:style-name="P170"><text:span text:style-name="T171"><text:s/>є</text:span></text:p>
          </table:table-cell>
        </table:table-row>
        <table:table-row table:style-name="TableRow172">
          <table:table-cell table:style-name="TableCell173">
            <text:p text:style-name="P174">Газифікація</text:p>
          </table:table-cell>
          <table:table-cell table:style-name="TableCell175">
            <text:p text:style-name="P176"><text:span text:style-name="T177">немає</text:span></text:p>
          </table:table-cell>
        </table:table-row>
        <table:table-row table:style-name="TableRow178">
          <table:table-cell table:style-name="TableCell179">
            <text:p text:style-name="P180"><text:span text:style-name="T181">Опалення (централізоване від зовнішніх мереж)</text:span></text:p>
          </table:table-cell>
          <table:table-cell table:style-name="TableCell182">
            <text:p text:style-name="P183">централізоване</text:p>
          </table:table-cell>
        </table:table-row>
        <table:table-row table:style-name="TableRow184">
          <table:table-cell table:style-name="TableCell185">
            <text:p text:style-name="P186">Опалення (автономне)</text:p>
          </table:table-cell>
          <table:table-cell table:style-name="TableCell187">
            <text:p text:style-name="P188">немає</text:p>
          </table:table-cell>
        </table:table-row>
        <table:table-row table:style-name="TableRow189">
          <table:table-cell table:style-name="TableCell190">
            <text:p text:style-name="P191">Лічильник на тепло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Вентиляція</text:p>
          </table:table-cell>
          <table:table-cell table:style-name="TableCell197">
            <text:p text:style-name="P198">є</text:p>
          </table:table-cell>
        </table:table-row>
        <table:table-row table:style-name="TableRow199">
          <table:table-cell table:style-name="TableCell200">
            <text:p text:style-name="P201">Кондиціонування</text:p>
          </table:table-cell>
          <table:table-cell table:style-name="TableCell202">
            <text:p text:style-name="P203"><text:span text:style-name="T204">є</text:span></text:p>
          </table:table-cell>
        </table:table-row>
        <table:table-row table:style-name="TableRow205">
          <table:table-cell table:style-name="TableCell206">
            <text:p text:style-name="P207">Телекомунікації (телефонізація)</text:p>
          </table:table-cell>
          <table:table-cell table:style-name="TableCell208">
            <text:p text:style-name="P209"><text:span text:style-name="T210">немає</text:span></text:p>
          </table:table-cell>
        </table:table-row>
        <table:table-row table:style-name="TableRow211">
          <table:table-cell table:style-name="TableCell212">
            <text:p text:style-name="P213">Телекомунікації (телебачення)</text:p>
          </table:table-cell>
          <table:table-cell table:style-name="TableCell214">
            <text:p text:style-name="P215">немає</text:p>
          </table:table-cell>
        </table:table-row>
        <table:table-row table:style-name="TableRow216">
          <table:table-cell table:style-name="TableCell217">
            <text:p text:style-name="P218">Телекомунікації (Інтернет)</text:p>
          </table:table-cell>
          <table:table-cell table:style-name="TableCell219">
            <text:p text:style-name="P220">немає</text:p>
          </table:table-cell>
        </table:table-row>
        <table:table-row table:style-name="TableRow221">
          <table:table-cell table:style-name="TableCell222">
            <text:p text:style-name="P223">Ліфт</text:p>
          </table:table-cell>
          <table:table-cell table:style-name="TableCell224">
            <text:p text:style-name="P225">немає</text:p>
          </table:table-cell>
        </table:table-row>
        <table:table-row table:style-name="TableRow226">
          <table:table-cell table:style-name="TableCell227">
            <text:p text:style-name="P228">Охоронна сигналізація</text:p>
          </table:table-cell>
          <table:table-cell table:style-name="TableCell229">
            <text:p text:style-name="P230"><text:span text:style-name="T231">немає</text:span></text:p>
          </table:table-cell>
        </table:table-row>
        <table:table-row table:style-name="TableRow232">
          <table:table-cell table:style-name="TableCell233">
            <text:p text:style-name="P234">Пожежна сигналізація</text:p>
          </table:table-cell>
          <table:table-cell table:style-name="TableCell235">
            <text:p text:style-name="P236"><text:s/>немає</text:p>
          </table:table-cell>
        </table:table-row>
        <table:table-row table:style-name="TableRow237">
          <table:table-cell table:style-name="TableCell238">
            <text:p text:style-name="P239">Поверховий план об’єкта або план поверха</text:p>
          </table:table-cell>
          <table:table-cell table:style-name="TableCell240">
            <text:p text:style-name="P241">додається</text:p>
          </table:table-cell>
        </table:table-row>
        <table:table-row table:style-name="TableRow242">
          <table:table-cell table:style-name="TableCell243">
            <text:p text:style-name="P244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5">
            <text:p text:style-name="P246"><text:span text:style-name="T247"><text:s/></text:span><text:span text:style-name="T248">немає</text:span></text:p>
          </table:table-cell>
        </table:table-row>
        <table:table-row table:style-name="TableRow249">
          <table:table-cell table:style-name="TableCell250">
            <text:p text:style-name="P251"><text:span text:style-name="T252">Інформація про стан реєстрації права власності держави (територіальної громади) на об’єкт оренди відповідно<text:s/></text:span><text:soft-page-break/><text:span text:style-name="T253">до<text:s/></text:span><text:a xlink:href="https://zakon.rada.gov.ua/laws/show/1952-15" office:target-frame-name="_top" xlink:show="replace"><text:span text:style-name="T254">Закону України</text:span></text:a><text:span text:style-name="T255"><text:s/>“Про державну реєстрацію речових прав на нерухоме майно та їх обтяжень”</text:span></text:p>
          </table:table-cell>
          <table:table-cell table:style-name="TableCell256">
            <text:p text:style-name="P257">Зареєстровано</text:p>
            <text:p text:style-name="P258"/>
            <text:p text:style-name="P259"/>
            <text:p text:style-name="P260"/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Інформація про цільове призначення об’єкта оренди</text:p>
          </table:table-cell>
          <table:table-cell table:style-name="TableCell265">
            <text:p text:style-name="P266">Для розміщення кавового апарату</text:p>
          </table:table-cell>
        </table:table-row>
        <table:table-row table:style-name="TableRow267">
          <table:table-cell table:style-name="TableCell268" table:number-columns-spanned="2">
            <text:p text:style-name="P269">Інформація про аукціон</text:p>
          </table:table-cell>
          <table:covered-table-cell/>
        </table:table-row>
        <table:table-row table:style-name="TableRow270">
          <table:table-cell table:style-name="TableCell271">
            <text:p text:style-name="P272">Вид аукціону</text:p>
          </table:table-cell>
          <table:table-cell table:style-name="TableCell273">
            <text:p text:style-name="P274"><text:span text:style-name="T275">Аукціон / аукціон<text:s/></text:span><text:span text:style-name="T276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7">
          <table:table-cell table:style-name="TableCell278">
            <text:p text:style-name="P279">Місце проведення аукціону</text:p>
            <text:p text:style-name="P280"/>
            <text:p text:style-name="P281"/>
            <text:p text:style-name="P282"><text:span text:style-name="T283">Унікальний код об'</text:span><text:span text:style-name="T284">єкта, присвоєний ЕТС</text:span></text:p>
          </table:table-cell>
          <table:table-cell table:style-name="TableCell285">
            <text:p text:style-name="P286"><text:span text:style-name="T287">Аукціон буде проведений в електронній торговій системі «</text:span><text:span text:style-name="T288">ПРОЗОРО.ПРОДАЖІ</text:span><text:span text:style-name="T289">» Єдине посилання на веб-сторінку </text:span><text:a xlink:href="https://prozorro.sale/" office:target-frame-name="_top" xlink:show="replace"><text:span text:style-name="T290">https://prozorro.</text:span></text:a><text:a xlink:href="https://prozorro.sale/" office:target-frame-name="_top" xlink:show="replace"><text:span text:style-name="T291">sale</text:span></text:a><text:a xlink:href="https://prozorro.sale/" office:target-frame-name="_top" xlink:show="replace"><text:span text:style-name="T292">/</text:span></text:a></text:p>
            <text:p text:style-name="P293"/>
            <text:p text:style-name="Textbody"><text:a xlink:href="https://prozorro.sale/auction/LLE001-UA-20240607-32380" office:target-frame-name="_blank" xlink:show="new"><text:span text:style-name="T294">LLE001-UA-20240607-32380</text:span></text:a></text:p>
          </table:table-cell>
        </table:table-row>
        <table:table-row table:style-name="TableRow295">
          <table:table-cell table:style-name="TableCell296">
            <text:p text:style-name="P297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8">
            <text:p text:style-name="P299"/>
            <text:p text:style-name="P300"><text:a xlink:href="https://prozorro.sale/info/elektronni-majdanchiki-ets-prozorroprodazhi-cbd2" office:target-frame-name="_top" xlink:show="replace"><text:span text:style-name="T301">https://prozorro.sale/info/elektronni-majdanchiki-ets-prozorroprodazhi-cbd2</text:span></text:a></text:p>
          </table:table-cell>
        </table:table-row>
        <table:table-row table:style-name="TableRow302">
          <table:table-cell table:style-name="TableCell303">
            <text:p text:style-name="P304">Час проведення аукціону</text:p>
          </table:table-cell>
          <table:table-cell table:style-name="TableCell305">
            <text:p text:style-name="P306">Дата та час аукціону визначені умовами оголошення на електронному майданчику.</text:p>
          </table:table-cell>
        </table:table-row>
        <table:table-row table:style-name="TableRow307">
          <table:table-cell table:style-name="TableCell308">
            <text:p text:style-name="P309">Кінцевий строк для подання пропозицій</text:p>
          </table:table-cell>
          <table:table-cell table:style-name="TableCell310">
            <text:p text:style-name="P311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12">
          <table:table-cell table:style-name="TableCell313">
            <text:p text:style-name="P314">Стартова орендна плата для першого аукціону без урахування ПДВ – для електронного аукціону, грн</text:p>
          </table:table-cell>
          <table:table-cell table:style-name="TableCell315">
            <text:p text:style-name="P316">32,84</text:p>
          </table:table-cell>
        </table:table-row>
        <table:table-row table:style-name="TableRow317">
          <table:table-cell table:style-name="TableCell318">
            <text:p text:style-name="P319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0">
            <text:p text:style-name="P321">16,42</text:p>
          </table:table-cell>
        </table:table-row>
        <text:soft-page-break/>
        <table:table-row table:style-name="TableRow322">
          <table:table-cell table:style-name="TableCell323">
            <text:p text:style-name="P324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5">
            <text:p text:style-name="P326">16,42</text:p>
            <text:p text:style-name="P327"/>
          </table:table-cell>
        </table:table-row>
        <table:table-row table:style-name="TableRow328">
          <table:table-cell table:style-name="TableCell329">
            <text:p text:style-name="P330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36">
            <text:p text:style-name="P337">нараховується до орендної плати за результатами аукціону</text:p>
          </table:table-cell>
        </table:table-row>
        <table:table-row table:style-name="TableRow338">
          <table:table-cell table:style-name="TableCell339">
            <text:p text:style-name="P340">Розмір кроку аукціону</text:p>
          </table:table-cell>
          <table:table-cell table:style-name="TableCell341">
            <text:p text:style-name="P342">1%</text:p>
          </table:table-cell>
        </table:table-row>
        <table:table-row table:style-name="TableRow343">
          <table:table-cell table:style-name="TableCell344">
            <text:p text:style-name="P345"><text:span text:style-name="T346">Розмір гарантійного внеску,<text:s/></text:span><text:span text:style-name="T347">грн.</text:span></text:p>
            <text:p text:style-name="P348"/>
          </table:table-cell>
          <table:table-cell table:style-name="TableCell349">
            <text:p text:style-name="P350">6056,00</text:p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Розмір реєстраційного внеску,<text:s/></text:span><text:span text:style-name="T357">грн.</text:span></text:p>
          </table:table-cell>
          <table:table-cell table:style-name="TableCell358">
            <text:p text:style-name="P359">710,00</text:p>
          </table:table-cell>
        </table:table-row>
        <table:table-row table:style-name="TableRow360">
          <table:table-cell table:style-name="TableCell361">
            <text:p text:style-name="P36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3">
            <text:p text:style-name="P364">Отримувач: Відділ по УМКВ виконавчого комітету Ковельської міської ради</text:p>
            <text:p text:style-name="P365">Код ЄДРПОУ 23254967</text:p>
            <text:p text:style-name="P366"><text:span text:style-name="T367">Банк отримувача: Держказначейства служба України м.Київ <text:s text:c="17"/>номер рахунку :</text:span><text:span text:style-name="T368">UA768201720355239003000094962</text:span></text:p>
            <text:p text:style-name="P369"/>
            <text:p text:style-name="P370"><text:span text:style-name="T371">Отримувач: :<text:s/></text:span><text:span text:style-name="T372"><text:s/></text:span><text:span text:style-name="T373">Ковельське МТМО</text:span></text:p>
            <text:p text:style-name="P374">Код ЄДРПОУ 01982940</text:p>
            <text:p text:style-name="P375">Банк отримувача: АТ КБ “ПриватБанк”</text:p>
            <text:p text:style-name="P376">Номер рахунку:</text:p>
            <text:p text:style-name="P377"><text:span text:style-name="T378">UA</text:span><text:span text:style-name="T379">323052990000026006030809922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>Розмір авансового внеску</text:p>
          </table:table-cell>
          <table:table-cell table:style-name="TableCell384">
            <text:p text:style-name="P385">Не застосовується</text:p>
          </table:table-cell>
        </table:table-row>
        <table:table-row table:style-name="TableRow386">
          <table:table-cell table:style-name="TableCell387">
            <text:p text:style-name="P388">Сума забезпечувального депозиту</text:p>
          </table:table-cell>
          <table:table-cell table:style-name="TableCell389">
            <text:p text:style-name="P390">Не застосовується</text:p>
          </table:table-cell>
        </table:table-row>
        <table:table-row table:style-name="TableRow391">
          <table:table-cell table:style-name="TableCell392" table:number-columns-spanned="2">
            <text:p text:style-name="P393">Додаткові умови оренди</text:p>
          </table:table-cell>
          <table:covered-table-cell/>
        </table:table-row>
        <text:soft-page-break/>
        <table:table-row table:style-name="TableRow394">
          <table:table-cell table:style-name="TableCell395">
            <text:p text:style-name="P39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97">
            <text:p text:style-name="P398">Немає</text:p>
          </table:table-cell>
        </table:table-row>
        <table:table-row table:style-name="TableRow399">
          <table:table-cell table:style-name="TableCell400">
            <text:p text:style-name="P401">Дата та номер рішення про затвердження додаткових умови оренди</text:p>
          </table:table-cell>
          <table:table-cell table:style-name="TableCell402">
            <text:p text:style-name="P403">Немає</text:p>
          </table:table-cell>
        </table:table-row>
        <table:table-row table:style-name="TableRow404">
          <table:table-cell table:style-name="TableCell405" table:number-columns-spanned="2">
            <text:p text:style-name="P406">Додаткова інформація</text:p>
          </table:table-cell>
          <table:covered-table-cell/>
        </table:table-row>
        <table:table-row table:style-name="TableRow407">
          <table:table-cell table:style-name="TableCell408">
            <text:p text:style-name="P409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0">
            <text:p text:style-name="P411">Не надавалась</text:p>
          </table:table-cell>
        </table:table-row>
        <table:table-row table:style-name="TableRow412">
          <table:table-cell table:style-name="TableCell413">
            <text:p text:style-name="P414"><text:span text:style-name="T415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6">статті 4</text:span></text:a><text:span text:style-name="T417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8">
            <text:p text:style-name="P419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0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21">
          <table:table-cell table:style-name="TableCell422">
            <text:p text:style-name="P423"><text:span text:style-name="T424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5">и</text:span>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Інша додаткова інформація, визначена орендодавцем</text:p>
          </table:table-cell>
          <table:table-cell table:style-name="TableCell431">
            <text:p text:style-name="P432">-</text:p>
            <text:p text:style-name="P433"/>
            <text:p text:style-name="P434"/>
          </table:table-cell>
        </table:table-row>
      </table:table>
      <text:p text:style-name="P435"/>
      <text:p text:style-name="P436"><text:span text:style-name="T437"><text:s text:c="46"/></text:span></text:p>
      <text:p text:style-name="P438"><text:span text:style-name="T439"><text:s text:c="55"/></text:span><text:span text:style-name="T440"><text:s/></text:span></text:p>
      <text:p text:style-name="P441"><text:span text:style-name="T442"><text:s text:c="9"/>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3-11-17T08:38:00Z</meta:creation-date>
    <dc:date>2024-06-07T12:28:00Z</dc:date>
    <meta:print-date>2023-11-14T14:09:00Z</meta:print-date>
    <meta:template xlink:href="Normal" xlink:type="simple"/>
    <meta:editing-cycles>9</meta:editing-cycles>
    <meta:editing-duration>PT1920S</meta:editing-duration>
    <meta:document-statistic meta:page-count="6" meta:paragraph-count="18" meta:word-count="5812" meta:character-count="9107" meta:row-count="27" meta:non-whitespace-character-count="3313"/>
  </office:meta>
</office:document-meta>
</file>