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" style:parent-style-name="Звичайний" style:family="paragraph">
      <style:paragraph-properties fo:text-align="center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ableColumn12" style:family="table-column">
      <style:table-column-properties style:column-width="3.6631in" style:use-optimal-column-width="false"/>
    </style:style>
    <style:style style:name="TableColumn13" style:family="table-column">
      <style:table-column-properties style:column-width="3.5506in" style:use-optimal-column-width="false"/>
    </style:style>
    <style:style style:name="Table11" style:family="table">
      <style:table-properties style:width="7.2138in" fo:margin-left="-0.086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Звичайний" style:family="paragraph">
      <style:paragraph-properties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1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0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Звичайний" style:family="paragraph">
      <style:paragraph-properties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line-height="100%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Звичайний" style:family="paragraph">
      <style:paragraph-properties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3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Звичайний" style:family="paragraph">
      <style:paragraph-properties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1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7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8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59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6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1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62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uk" fo:country="UA"/>
    </style:style>
    <style:style style:name="T63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 fo:language="en" fo:country="US"/>
    </style:style>
    <style:style style:name="T64" style:parent-style-name="Шрифтабзацузазамовчуванням" style:family="text">
      <style:text-properties style:font-name="Times New Roman" style:font-name-complex="Times New Roman" fo:text-shadow="0in 0.0277in 0.0416in #6E747A" fo:color="#4472C4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Обычныйвеб" style:family="paragraph">
      <style:paragraph-properties fo:margin-top="0in" fo:margin-bottom="0in" fo:line-height="100%" fo:background-color="#FFFFFF"/>
    </style:style>
    <style:style style:name="T7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73" style:parent-style-name="Обычныйвеб" style:family="paragraph">
      <style:paragraph-properties fo:margin-top="0in" fo:margin-bottom="0in" fo:line-height="100%" fo:background-color="#FFFFFF"/>
    </style:style>
    <style:style style:name="T74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76" style:family="table-row">
      <style:table-row-properties style:min-row-height="0.3055in"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6041in"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9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/>
    </style:style>
    <style:style style:name="T93" style:parent-style-name="Шрифтабзацузазамовчуванням" style:family="text">
      <style:text-properties style:font-name="Times New Roman" fo:color="#111111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Звичайний" style:family="paragraph">
      <style:paragraph-properties>
        <style:tab-stops>
          <style:tab-stop style:type="left" style:position="3.0208in"/>
        </style:tab-stops>
      </style:paragraph-properties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</style:style>
    <style:style style:name="P187" style:parent-style-name="Standard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0" style:family="table-row">
      <style:table-row-properties style:min-row-height="0.3055in" style:use-optimal-row-height="false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.1111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western" style:family="paragraph">
      <style:paragraph-properties fo:text-align="start" fo:margin-top="0in" fo:background-color="#FFFFFF"/>
    </style:style>
    <style:style style:name="T284" style:parent-style-name="Основнойшрифтабзаца" style:family="text">
      <style:text-properties fo:color="#111111"/>
    </style:style>
    <style:style style:name="T285" style:parent-style-name="Основнойшрифтабзаца" style:family="text">
      <style:text-properties fo:color="#111111" fo:language="uk" fo:country="UA"/>
    </style:style>
    <style:style style:name="T286" style:parent-style-name="Основнойшрифтабзаца" style:family="text">
      <style:text-properties fo:color="#111111"/>
    </style:style>
    <style:style style:name="T287" style:parent-style-name="Гиперссылка" style:family="text">
      <style:text-properties fo:color="#111111"/>
    </style:style>
    <style:style style:name="T288" style:parent-style-name="Гиперссылка" style:family="text">
      <style:text-properties fo:color="#111111" fo:language="en" fo:country="US"/>
    </style:style>
    <style:style style:name="T289" style:parent-style-name="Шрифтабзацузазамовчуванням" style:family="text">
      <style:text-properties fo:language="uk" fo:country="UA"/>
    </style:style>
    <style:style style:name="T290" style:parent-style-name="Гиперссылка" style:family="text">
      <style:text-properties fo:color="#111111"/>
    </style:style>
    <style:style style:name="T291" style:parent-style-name="Шрифтабзацузазамовчуванням" style:family="text">
      <style:text-properties fo:language="uk" fo:country="UA"/>
    </style:style>
    <style:style style:name="T292" style:parent-style-name="Шрифтабзацузазамовчуванням" style:family="text">
      <style:text-properties fo:font-weight="bold" style:font-weight-asian="bold" style:font-weight-complex="bold"/>
    </style:style>
    <style:style style:name="P293" style:parent-style-name="western" style:family="paragraph">
      <style:paragraph-properties fo:text-align="start" fo:margin-top="0in" fo:background-color="#FFFFFF"/>
      <style:text-properties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8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99" style:parent-style-name="western" style:family="paragraph">
      <style:paragraph-properties fo:text-align="start" fo:margin-top="0in" fo:line-height="100%" fo:background-color="#FFFFFF"/>
    </style:style>
    <style:style style:name="T300" style:parent-style-name="Гиперссылка" style:family="text">
      <style:text-properties fo:color="#111111"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justify" fo:margin-bottom="0.1111in" fo:line-height="100%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margin-bottom="0.1111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Обычныйвеб" style:family="paragraph">
      <style:paragraph-properties fo:text-align="justify" fo:margin-top="0in" fo:margin-bottom="0in" style:line-height-at-least="0.1402in" fo:background-color="#FFFFFF"/>
    </style:style>
    <style:style style:name="T357" style:parent-style-name="Шрифтабзацузазамовчуванням" style:family="text">
      <style:text-properties fo:color="#111111" fo:font-size="14pt" style:font-size-asian="14pt" style:font-size-complex="14pt" fo:language="uk" fo:country="U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Standard" style:family="paragraph">
      <style:paragraph-properties fo:text-align="justify" fo:margin-bottom="0.1111in" fo:line-height="100%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9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70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71" style:parent-style-name="Обычныйвеб" style:family="paragraph">
      <style:paragraph-properties fo:margin-top="0in" fo:margin-bottom="0in" style:line-height-at-least="0.1243in" fo:background-color="#FFFFFF"/>
    </style:style>
    <style:style style:name="T372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73" style:parent-style-name="Обычныйвеб" style:family="paragraph">
      <style:paragraph-properties fo:margin-top="0in" fo:margin-bottom="0in" style:line-height-at-least="0.1243in" fo:background-color="#FFFFFF"/>
    </style:style>
    <style:style style:name="T374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5" style:parent-style-name="Шрифтабзацузазамовчуванням" style:family="text">
      <style:text-properties fo:color="#000000" fo:font-size="14pt" style:font-size-asian="14pt" style:font-size-complex="14pt" fo:language="en" fo:country="US"/>
    </style:style>
    <style:style style:name="T376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377" style:parent-style-name="Standard" style:family="paragraph">
      <style:paragraph-properties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78" style:parent-style-name="Звичайний" style:family="paragraph">
      <style:paragraph-properties fo:margin-top="0.0833in"/>
    </style:style>
    <style:style style:name="T379" style:parent-style-name="Шрифтабзацузазамовчуванням" style:family="text">
      <style:text-properties style:font-name="Times New Roman" fo:font-size="14pt" style:font-size-asian="14pt" style:font-size-complex="14pt" style:language-asian="ru" style:country-asian="RU"/>
    </style:style>
    <style:style style:name="T380" style:parent-style-name="Шрифтабзацузазамовчув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T381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T382" style:parent-style-name="Шрифтабзацузазамовчуванням" style:family="text">
      <style:text-properties style:font-name="Times New Roman" style:font-name-asian="Trebuchet MS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T383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language="uk" fo:country="UA" style:language-asian="ru" style:country-asian="RU"/>
    </style:style>
    <style:style style:name="P384" style:parent-style-name="Standard" style:family="paragraph">
      <style:paragraph-properties style:line-height-at-least="0.1243in" fo:background-color="#FFFFFF"/>
    </style:style>
    <style:style style:name="T385" style:parent-style-name="Шрифтабзацузазамовчуванням" style:family="text">
      <style:text-properties style:font-name="Times New Roman" style:font-name-asian="Trebuchet MS" style:font-name-complex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86" style:parent-style-name="Standard" style:family="paragraph">
      <style:paragraph-properties style:line-height-at-least="0.1243in" fo:background-color="#FFFFFF"/>
    </style:style>
    <style:style style:name="P387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8" style:family="table-row">
      <style:table-row-properties style:min-row-height="0.3055in"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01" style:family="table-row">
      <style:table-row-properties style:min-row-height="0.7895in" style:use-optimal-row-height="false"/>
    </style:style>
    <style:style style:name="TableCell4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1" style:family="table-row">
      <style:table-row-properties style:min-row-height="0.3055in"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1" style:parent-style-name="Standard" style:family="paragraph">
      <style:paragraph-properties fo:text-align="justify" fo:margin-bottom="0.1111in" fo:line-height="100%" fo:background-color="#FFFFFF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7" style:parent-style-name="Standard" style:family="paragraph">
      <style:paragraph-properties fo:line-height="100%"/>
    </style:style>
    <style:style style:name="T4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text-align="justify" fo:margin-bottom="0.1111in" fo:line-height="100%" fo:background-color="#FFFFFF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4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42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4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fo:language="uk" fo:country="UA"/>
    </style:style>
    <style:style style:name="P44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7" style:parent-style-name="Шрифтабзацузазамовчуванням" style:family="text">
      <style:text-properties fo:language="uk" fo:country="UA"/>
    </style:style>
    <style:style style:name="T44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4" style:parent-style-name="Шрифтабзацузазамовчув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55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59" style:parent-style-name="Шрифтабзацузазамовчуванням" style:family="text">
      <style:text-properties fo:language="uk" fo:country="UA"/>
    </style:style>
    <style:style style:name="P460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6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62" style:parent-style-name="Шрифтабзацузазамовчуванням" style:family="text">
      <style:text-properties fo:language="uk" fo:country="UA"/>
    </style:style>
    <style:style style:name="P46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6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6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66" style:parent-style-name="Шрифтабзацузазамовчуванням" style:family="text">
      <style:text-properties fo:language="uk" fo:country="UA"/>
    </style:style>
    <style:style style:name="T46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P47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7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7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7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7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><text:s text:c="124"/></text:p>
      <text:p text:style-name="P4"><text:span text:style-name="T5">Оголошення</text:span><text:span text:style-name="T6"><text:s text:c="120"/></text:span><text:span text:style-name="T7">про проведення аукціону на продовження договору оренди</text:span></text:p>
      <text:p text:style-name="P8"><text:span text:style-name="T9">частини приміщення <text:s/>їдальні площею 10,00 кв. м, що знаходиться в закладі загальної середньої освіти «Ліцей № 7 м. Ковеля» за адресою: Волинська обл., <text:s text:c="16"/>м. Ковель, вул. Левицького Модеста , будинок 1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зва об’єкта</text:p>
          </table:table-cell>
          <table:table-cell table:style-name="TableCell17">
            <text:p text:style-name="P18"><text:span text:style-name="T19">Частина приміщення <text:s/>їдальні площею 10,00 кв. м, що знаходиться в закладі загальної середньої освіти «Ліцей № 7 <text:s/>м. Ковеля» за адресою: Волинська обл., м. Ковель, вул. Левицького Модеста, будинок 1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Чинний договір оренди</text:span></text:p>
          </table:table-cell>
          <table:table-cell table:style-name="TableCell25">
            <text:p text:style-name="P26"><text:span text:style-name="T27">Договір оренди № 53 від 10.03.2021 р. зі змінами та доповненнями</text:span></text:p>
          </table:table-cell>
        </table:table-row>
        <table:table-row table:style-name="TableRow28">
          <table:table-cell table:style-name="TableCell29">
            <text:p text:style-name="P30">Орендар:</text:p>
            <text:p text:style-name="P31"><text:span text:style-name="T32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span></text:p>
          </table:table-cell>
          <table:table-cell table:style-name="TableCell33">
            <text:p text:style-name="P34"><text:span text:style-name="T35">Фізична особа - підприємець Думенко Олена Петрівна</text:span></text:p>
          </table:table-cell>
        </table:table-row>
        <table:table-row table:style-name="TableRow36">
          <table:table-cell table:style-name="TableCell37">
            <text:p text:style-name="P38"><text:span text:style-name="T39">Термін дії договору</text:span></text:p>
          </table:table-cell>
          <table:table-cell table:style-name="TableCell40">
            <text:p text:style-name="P41"><text:span text:style-name="T42"><text:s/>09.03.2026 р.</text:span></text:p>
          </table:table-cell>
        </table:table-row>
        <table:table-row table:style-name="TableRow43">
          <table:table-cell table:style-name="TableCell44">
            <text:p text:style-name="P45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46">
            <text:p text:style-name="P47"><text:span text:style-name="T48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49"><text:span text:style-name="T50">м. Ковель, вул. Незалежності, 73, к.213, тел.(03352) 71630, 71628, електронна пошта<text:s/></text:span><text:a xlink:href="mailto:umkvkovel@gmail.com" office:target-frame-name="_top" xlink:show="replace"><text:span text:style-name="T51">umkvkovel@gmail.com</text:span></text:a></text:p>
          </table:table-cell>
        </table:table-row>
        <table:table-row table:style-name="TableRow52">
          <table:table-cell table:style-name="TableCell53">
            <text:p text:style-name="P54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55">
            <text:p text:style-name="P56">Управління освіти виконавчого комітету Ковельської міської ради, код ЄДРПОУ 02141680, Волинська обл., м. Ковель, вул. Незалежності, 101,тел.(03352) 59518, електронна пошта<text:s/></text:p>
            <text:p text:style-name="P57"><text:span text:style-name="T58">kovel</text:span><text:span text:style-name="T59">_</text:span><text:span text:style-name="T60"><text:s/></text:span><text:span text:style-name="T61">osvita@ukr</text:span><text:span text:style-name="T62">.</text:span><text:span text:style-name="T63">net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Контактні дані (номер телефону і адреса електронної пошти) працівника <text:s/>орендодавця, відповідального за ознайомлення заінтересованих осіб з<text:s/></text:span><text:soft-page-break/><text:span text:style-name="T69">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70">
            <text:p text:style-name="P71"><text:span text:style-name="T72">У робочі дні з 8.30 до 16.00, <text:s/>обідня перерва з 12.00 до 12.45 за адресою:</text:span></text:p>
            <text:p text:style-name="P73"><text:span text:style-name="T74">м. Ковель, вул. Незалежності, 73. Заяви на огляд приймаються за телефоном<text:s/></text:span><text:soft-page-break/><text:span text:style-name="T75">(03352) 71628</text:span></text:p>
          </table:table-cell>
        </table:table-row>
        <text:soft-page-break/>
        <table:table-row table:style-name="TableRow76">
          <table:table-cell table:style-name="TableCell77" table:number-columns-spanned="2">
            <text:p text:style-name="P78">Інформація про об’єкт оренди</text:p>
          </table:table-cell>
          <table:covered-table-cell/>
        </table:table-row>
        <table:table-row table:style-name="TableRow79">
          <table:table-cell table:style-name="TableCell80">
            <text:p text:style-name="P81">Тип Переліку, до якого включено об’єкт оренди</text:p>
          </table:table-cell>
          <table:table-cell table:style-name="TableCell82">
            <text:p text:style-name="P83"><text:span text:style-name="T84">Перший</text:span></text:p>
          </table:table-cell>
        </table:table-row>
        <table:table-row table:style-name="TableRow85">
          <table:table-cell table:style-name="TableCell86">
            <text:p text:style-name="P87"><text:span text:style-name="T88">П</text:span><text:span text:style-name="T89">ервісна балансова вартість об’єкта</text:span></text:p>
            <text:p text:style-name="P90">Залишкова балансова вартість об’єкта</text:p>
          </table:table-cell>
          <table:table-cell table:style-name="TableCell91">
            <text:p text:style-name="P92"><text:span text:style-name="T93">410 118,02 грн</text:span></text:p>
            <text:p text:style-name="P94">00,00 грн</text:p>
          </table:table-cell>
        </table:table-row>
        <table:table-row table:style-name="TableRow95">
          <table:table-cell table:style-name="TableCell96">
            <text:p text:style-name="P97">Тип об’єкта</text:p>
          </table:table-cell>
          <table:table-cell table:style-name="TableCell98">
            <text:p text:style-name="P99">Нерухоме майно <text:s/></text:p>
          </table:table-cell>
        </table:table-row>
        <table:table-row table:style-name="TableRow100">
          <table:table-cell table:style-name="TableCell101">
            <text:p text:style-name="P102">Строк оренди / графік використання об’єкта</text:p>
          </table:table-cell>
          <table:table-cell table:style-name="TableCell103">
            <text:p text:style-name="P104">5 років / не застосовується</text:p>
          </table:table-cell>
        </table:table-row>
        <table:table-row table:style-name="TableRow105">
          <table:table-cell table:style-name="TableCell106">
            <text:p text:style-name="P10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08">
            <text:p text:style-name="P109">Немає</text:p>
          </table:table-cell>
        </table:table-row>
        <table:table-row table:style-name="TableRow110">
          <table:table-cell table:style-name="TableCell111">
            <text:p text:style-name="P11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13">
            <text:p text:style-name="P114">Не застосовується</text:p>
          </table:table-cell>
        </table:table-row>
        <table:table-row table:style-name="TableRow115">
          <table:table-cell table:style-name="TableCell116">
            <text:p text:style-name="P11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18">
            <text:p text:style-name="P119">Не передбачена</text:p>
          </table:table-cell>
        </table:table-row>
        <table:table-row table:style-name="TableRow120">
          <table:table-cell table:style-name="TableCell121">
            <text:p text:style-name="P122">Фотографічні матеріали (наявні / відсутні)</text:p>
          </table:table-cell>
          <table:table-cell table:style-name="TableCell123">
            <text:p text:style-name="P124">наявні</text:p>
          </table:table-cell>
        </table:table-row>
        <table:table-row table:style-name="TableRow125">
          <table:table-cell table:style-name="TableCell126">
            <text:p text:style-name="P127">Загальна площа об’єкта</text:p>
          </table:table-cell>
          <table:table-cell table:style-name="TableCell128">
            <text:p text:style-name="P129">10,00 м2</text:p>
          </table:table-cell>
        </table:table-row>
        <text:soft-page-break/>
        <table:table-row table:style-name="TableRow130">
          <table:table-cell table:style-name="TableCell131">
            <text:p text:style-name="P132">Корисна площа об’єкта</text:p>
          </table:table-cell>
          <table:table-cell table:style-name="TableCell133">
            <text:p text:style-name="P134">10,00 м2</text:p>
          </table:table-cell>
        </table:table-row>
        <table:table-row table:style-name="TableRow135">
          <table:table-cell table:style-name="TableCell136">
            <text:p text:style-name="P137">Інформація про арешти майна / застави</text:p>
          </table:table-cell>
          <table:table-cell table:style-name="TableCell138">
            <text:p text:style-name="P139">Не перебуває</text:p>
          </table:table-cell>
        </table:table-row>
        <table:table-row table:style-name="TableRow140">
          <table:table-cell table:style-name="TableCell141">
            <text:p text:style-name="P142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43">
            <text:p text:style-name="P144">Частина приміщення їдальні площею 10,00 кв. м, що знаходиться в закладі загальної середньої освіти «Ліцей № 7 <text:s text:c="2"/>м. Ковеля», перший поверх</text:p>
          </table:table-cell>
        </table:table-row>
        <table:table-row table:style-name="TableRow145">
          <table:table-cell table:style-name="TableCell146">
            <text:p text:style-name="P147">Технічний стан об'єкта оренди</text:p>
          </table:table-cell>
          <table:table-cell table:style-name="TableCell148">
            <text:p text:style-name="P149"><text:span text:style-name="T150"><text:s/>задовільний</text:span></text:p>
          </table:table-cell>
        </table:table-row>
        <table:table-row table:style-name="TableRow151">
          <table:table-cell table:style-name="TableCell152">
            <text:p text:style-name="P153"><text:span text:style-name="T154">Інформація про наявність окремих<text:s/></text:span><text:span text:style-name="T155">особо-вих</text:span><text:span text:style-name="T156"><text:s/>рахунків на об’єкт оренди, відкритих постачальниками комунальних послуг</text:span></text:p>
            <text:p text:style-name="P157"><text:tab/></text:p>
          </table:table-cell>
          <table:table-cell table:style-name="TableCell158">
            <text:p text:style-name="P159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60">
          <table:table-cell table:style-name="TableCell161">
            <text:p text:style-name="P162">Чи приєднаний об'єкт оренди до електромережі?</text:p>
          </table:table-cell>
          <table:table-cell table:style-name="TableCell163">
            <text:p text:style-name="P164">так</text:p>
          </table:table-cell>
        </table:table-row>
        <table:table-row table:style-name="TableRow165">
          <table:table-cell table:style-name="TableCell166">
            <text:p text:style-name="P167">Потужність електромережі (кВт)</text:p>
          </table:table-cell>
          <table:table-cell table:style-name="TableCell168">
            <text:p text:style-name="P169"><text:s text:c="2"/>-</text:p>
          </table:table-cell>
        </table:table-row>
        <table:table-row table:style-name="TableRow170">
          <table:table-cell table:style-name="TableCell171">
            <text:p text:style-name="P172">Водозабезпечення</text:p>
          </table:table-cell>
          <table:table-cell table:style-name="TableCell173">
            <text:p text:style-name="P174"><text:span text:style-name="T175"><text:s/>так</text:span></text:p>
          </table:table-cell>
        </table:table-row>
        <table:table-row table:style-name="TableRow176">
          <table:table-cell table:style-name="TableCell177">
            <text:p text:style-name="P178">Каналізація</text:p>
          </table:table-cell>
          <table:table-cell table:style-name="TableCell179">
            <text:p text:style-name="P180"><text:span text:style-name="T181"><text:s/>так<text:s/></text:span></text:p>
          </table:table-cell>
        </table:table-row>
        <table:table-row table:style-name="TableRow182">
          <table:table-cell table:style-name="TableCell183">
            <text:p text:style-name="P184">Газифікація</text:p>
          </table:table-cell>
          <table:table-cell table:style-name="TableCell185">
            <text:p text:style-name="P186"/>
            <text:p text:style-name="P187"><text:span text:style-name="T188">так</text:span></text:p>
          </table:table-cell>
        </table:table-row>
        <table:table-row table:style-name="TableRow189">
          <table:table-cell table:style-name="TableCell190">
            <text:p text:style-name="P191"><text:span text:style-name="T192">Опалення (централізоване від зовнішніх мереж)</text:span></text:p>
          </table:table-cell>
          <table:table-cell table:style-name="TableCell193">
            <text:p text:style-name="P194"><text:s/>так</text:p>
          </table:table-cell>
        </table:table-row>
        <table:table-row table:style-name="TableRow195">
          <table:table-cell table:style-name="TableCell196">
            <text:p text:style-name="P197">Опалення (автономне)</text:p>
          </table:table-cell>
          <table:table-cell table:style-name="TableCell198">
            <text:p text:style-name="P199">немає</text:p>
          </table:table-cell>
        </table:table-row>
        <table:table-row table:style-name="TableRow200">
          <table:table-cell table:style-name="TableCell201">
            <text:p text:style-name="P202">Лічильник на тепло</text:p>
          </table:table-cell>
          <table:table-cell table:style-name="TableCell203">
            <text:p text:style-name="P204">немає</text:p>
          </table:table-cell>
        </table:table-row>
        <table:table-row table:style-name="TableRow205">
          <table:table-cell table:style-name="TableCell206">
            <text:p text:style-name="P207">Вентиляція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Кондиціонування</text:p>
          </table:table-cell>
          <table:table-cell table:style-name="TableCell213">
            <text:p text:style-name="P214">немає</text:p>
          </table:table-cell>
        </table:table-row>
        <table:table-row table:style-name="TableRow215">
          <table:table-cell table:style-name="TableCell216">
            <text:p text:style-name="P217">Телекомунікації (телефонізація)</text:p>
          </table:table-cell>
          <table:table-cell table:style-name="TableCell218">
            <text:p text:style-name="P219"><text:span text:style-name="T220">немає</text:span></text:p>
          </table:table-cell>
        </table:table-row>
        <table:table-row table:style-name="TableRow221">
          <table:table-cell table:style-name="TableCell222">
            <text:p text:style-name="P223">Телекомунікації (Інтернет)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Ліфт</text:p>
          </table:table-cell>
          <table:table-cell table:style-name="TableCell229">
            <text:p text:style-name="P230">немає</text:p>
          </table:table-cell>
        </table:table-row>
        <table:table-row table:style-name="TableRow231">
          <table:table-cell table:style-name="TableCell232">
            <text:p text:style-name="P233">Охоронна сигналізація</text:p>
          </table:table-cell>
          <table:table-cell table:style-name="TableCell234">
            <text:p text:style-name="P235"><text:span text:style-name="T236">немає</text:span></text:p>
          </table:table-cell>
        </table:table-row>
        <table:table-row table:style-name="TableRow237">
          <table:table-cell table:style-name="TableCell238">
            <text:p text:style-name="P239">Пожежна сигналізація</text:p>
          </table:table-cell>
          <table:table-cell table:style-name="TableCell240">
            <text:p text:style-name="P241">немає</text:p>
          </table:table-cell>
        </table:table-row>
        <text:soft-page-break/>
        <table:table-row table:style-name="TableRow242">
          <table:table-cell table:style-name="TableCell243">
            <text:p text:style-name="P244">Поверховий план об’єкта або план поверха</text:p>
          </table:table-cell>
          <table:table-cell table:style-name="TableCell245">
            <text:p text:style-name="P246">додається</text:p>
          </table:table-cell>
        </table:table-row>
        <table:table-row table:style-name="TableRow247">
          <table:table-cell table:style-name="TableCell248">
            <text:p text:style-name="P249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50">
            <text:p text:style-name="P251">немає</text:p>
          </table:table-cell>
        </table:table-row>
        <table:table-row table:style-name="TableRow252">
          <table:table-cell table:style-name="TableCell253">
            <text:p text:style-name="P254"><text:span text:style-name="T255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6">Закону України</text:span></text:a><text:span text:style-name="T257"><text:s/>“Про державну реєстрацію речових прав на нерухоме майно та їх обтяжень”</text:span></text:p>
          </table:table-cell>
          <table:table-cell table:style-name="TableCell258">
            <text:p text:style-name="P259">зареєстровано</text:p>
          </table:table-cell>
        </table:table-row>
        <table:table-row table:style-name="TableRow260">
          <table:table-cell table:style-name="TableCell261">
            <text:p text:style-name="P262">Інформація про цільове призначення об’єкта оренди</text:p>
          </table:table-cell>
          <table:table-cell table:style-name="TableCell263">
            <text:p text:style-name="P264">Для облаштування шкільного буфету (Заклади харчування, їдальні, буфети, кафе, які не здійснюють продаж товарів підакцизної групи)</text:p>
          </table:table-cell>
        </table:table-row>
        <table:table-row table:style-name="TableRow265">
          <table:table-cell table:style-name="TableCell266" table:number-columns-spanned="2">
            <text:p text:style-name="P267">Інформація про аукціон</text:p>
          </table:table-cell>
          <table:covered-table-cell/>
        </table:table-row>
        <table:table-row table:style-name="TableRow268">
          <table:table-cell table:style-name="TableCell269">
            <text:p text:style-name="P270">Вид аукціону</text:p>
          </table:table-cell>
          <table:table-cell table:style-name="TableCell271">
            <text:p text:style-name="P272"><text:span text:style-name="T273">Аукціон / аукціон<text:s/></text:span><text:span text:style-name="T27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5">
          <table:table-cell table:style-name="TableCell276">
            <text:p text:style-name="P277">Місце проведення аукціону</text:p>
            <text:p text:style-name="P278"/>
            <text:p text:style-name="P279"><text:span text:style-name="T280">Унікальний код <text:s/>об'</text:span><text:span text:style-name="T281">єкта, присвоєний ЕТС</text:span></text:p>
          </table:table-cell>
          <table:table-cell table:style-name="TableCell282">
            <text:p text:style-name="P283"><text:bookmark-start text:name="tenderidua"/><text:bookmark-start text:name="tenderidua1"/><text:bookmark-end text:name="tenderidua"/><text:bookmark-end text:name="tenderidua1"/><text:span text:style-name="T284">Аукціон буде проведений в електронній торговій системі «</text:span><text:span text:style-name="T285">ПРОЗОРО.ПРОДАЖІ</text:span><text:span text:style-name="T286">» Єдине посилання на веб-сторінку </text:span><text:a xlink:href="https://prozorro.sale/" office:target-frame-name="_top" xlink:show="replace"><text:span text:style-name="T287">https://prozorro.</text:span></text:a><text:a xlink:href="https://prozorro.sale/" office:target-frame-name="_top" xlink:show="replace"><text:span text:style-name="T288">sale</text:span></text:a><text:span text:style-name="T289"><text:s/></text:span><text:a xlink:href="https://prozorro.sale/" office:target-frame-name="_top" xlink:show="replace"><text:span text:style-name="T290">/</text:span></text:a><text:span text:style-name="T291"><text:s text:c="7"/></text:span><text:span text:style-name="T292">LLP001-UA-20251211-20271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7">
            <text:p text:style-name="P298"/>
            <text:p text:style-name="P299"><text:a xlink:href="https://prozorro.sale/info/elektronni-majdanchiki-ets-prozorroprodazhi-cbd2" office:target-frame-name="_top" xlink:show="replace"><text:span text:style-name="T300">https://prozorro.sale/info/elektronni-majdanchiki-ets-prozorroprodazhi-cbd2</text:span></text:a></text:p>
          </table:table-cell>
        </table:table-row>
        <table:table-row table:style-name="TableRow301">
          <table:table-cell table:style-name="TableCell302">
            <text:p text:style-name="P303">Час проведення аукціону</text:p>
          </table:table-cell>
          <table:table-cell table:style-name="TableCell304">
            <text:p text:style-name="P305">Дата та час аукціону визначені умовами<text:s/><text:soft-page-break/>оголошення на електронному майданчику</text:p>
          </table:table-cell>
        </table:table-row>
        <text:soft-page-break/>
        <table:table-row table:style-name="TableRow306">
          <table:table-cell table:style-name="TableCell307">
            <text:p text:style-name="P308">Кінцевий строк для подання пропозицій</text:p>
          </table:table-cell>
          <table:table-cell table:style-name="TableCell309">
            <text:p text:style-name="P31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311">
          <table:table-cell table:style-name="TableCell312">
            <text:p text:style-name="P313">Стартова орендна плата для першого аукціону без урахування ПДВ – для електронного аукціону, грн</text:p>
          </table:table-cell>
          <table:table-cell table:style-name="TableCell314">
            <text:p text:style-name="P315">1527,93 грн</text:p>
          </table:table-cell>
        </table:table-row>
        <table:table-row table:style-name="TableRow316">
          <table:table-cell table:style-name="TableCell317">
            <text:p text:style-name="P318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9">
            <text:p text:style-name="P320">763,97 грн</text:p>
          </table:table-cell>
        </table:table-row>
        <table:table-row table:style-name="TableRow321">
          <table:table-cell table:style-name="TableCell322">
            <text:p text:style-name="P323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4">
            <text:p text:style-name="P325">763,97 грн</text:p>
          </table:table-cell>
        </table:table-row>
        <table:table-row table:style-name="TableRow326">
          <table:table-cell table:style-name="TableCell327">
            <text:p text:style-name="P32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4">
            <text:p text:style-name="P335">нараховується до орендної плати за результатами аукціону</text:p>
          </table:table-cell>
        </table:table-row>
        <table:table-row table:style-name="TableRow336">
          <table:table-cell table:style-name="TableCell337">
            <text:p text:style-name="P338">Розмір кроку аукціону</text:p>
          </table:table-cell>
          <table:table-cell table:style-name="TableCell339">
            <text:p text:style-name="P340">1%</text:p>
          </table:table-cell>
        </table:table-row>
        <table:table-row table:style-name="TableRow341">
          <table:table-cell table:style-name="TableCell342">
            <text:p text:style-name="P343"><text:span text:style-name="T344">Розмір гарантійного внеску,<text:s/></text:span><text:span text:style-name="T345">грн</text:span></text:p>
          </table:table-cell>
          <table:table-cell table:style-name="TableCell346">
            <text:p text:style-name="P347">4 000,00 грн</text:p>
          </table:table-cell>
        </table:table-row>
        <table:table-row table:style-name="TableRow348">
          <table:table-cell table:style-name="TableCell349">
            <text:p text:style-name="P350"><text:span text:style-name="T351">Розмір гарантійного внеску для<text:s/></text:span><text:span text:style-name="T352">чинного<text:s/></text:span><text:span text:style-name="T353">орендаря (у разі проведення аукціону на продовження договору оренди),<text:s/></text:span><text:span text:style-name="T354">грн</text:span></text:p>
          </table:table-cell>
          <table:table-cell table:style-name="TableCell355">
            <text:p text:style-name="P356"><text:span text:style-name="T357">763,97</text:span></text:p>
          </table:table-cell>
        </table:table-row>
        <table:table-row table:style-name="TableRow358">
          <table:table-cell table:style-name="TableCell359">
            <text:p text:style-name="P360"><text:span text:style-name="T361">Розмір реєстраційного внеску,<text:s/></text:span><text:span text:style-name="T362">грн</text:span></text:p>
          </table:table-cell>
          <table:table-cell table:style-name="TableCell363">
            <text:p text:style-name="P364">800,00 грн</text:p>
          </table:table-cell>
        </table:table-row>
        <text:soft-page-break/>
        <table:table-row table:style-name="TableRow365">
          <table:table-cell table:style-name="TableCell366">
            <text:p text:style-name="P367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8">
            <text:p text:style-name="P369">Отримувач: Відділ по УМКВ виконавчого комітету Ковельської міської ради</text:p>
            <text:p text:style-name="P370">Код ЄДРПОУ 23254967</text:p>
            <text:p text:style-name="P371"><text:span text:style-name="T372">Банк отримувача: Державна казначейська <text:s/>служба України м. Київ</text:span></text:p>
            <text:p text:style-name="P373"><text:span text:style-name="T374">Номер рахунку: <text:s text:c="37"/></text:span><text:span text:style-name="T375">UA<text:s/></text:span><text:span text:style-name="T376">768201720355239003000094962</text:span></text:p>
            <text:p text:style-name="P377"/>
            <text:p text:style-name="P378"><text:span text:style-name="T379">Отримувач:<text:s/></text:span><text:span text:style-name="T380">Управління освіти виконавчого комітету Ковельської міської ради Код ЄДРПОУ<text:s/></text:span><text:span text:style-name="T381">02141680<text:s/></text:span><text:span text:style-name="T382"><text:s/></text:span><text:span text:style-name="T383">Банк отримувача: Державна казначейська служба України м. Київ<text:s/></text:span></text:p>
            <text:p text:style-name="P384"><text:span text:style-name="T385">Номер рахунку : <text:s text:c="36"/>UA 058201720314261019203023157</text:span></text:p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Розмір авансового внеску</text:p>
          </table:table-cell>
          <table:table-cell table:style-name="TableCell391">
            <text:p text:style-name="P392">Не застосовується</text:p>
          </table:table-cell>
        </table:table-row>
        <table:table-row table:style-name="TableRow393">
          <table:table-cell table:style-name="TableCell394">
            <text:p text:style-name="P395">Сума забезпечувального депозиту</text:p>
          </table:table-cell>
          <table:table-cell table:style-name="TableCell396">
            <text:p text:style-name="P397">Не застосовується</text:p>
          </table:table-cell>
        </table:table-row>
        <table:table-row table:style-name="TableRow398">
          <table:table-cell table:style-name="TableCell399" table:number-columns-spanned="2">
            <text:p text:style-name="P400">Додаткові умови оренди</text:p>
          </table:table-cell>
          <table:covered-table-cell/>
        </table:table-row>
        <table:table-row table:style-name="TableRow401">
          <table:table-cell table:style-name="TableCell402">
            <text:p text:style-name="P40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4">
            <text:p text:style-name="P405">немає</text:p>
          </table:table-cell>
        </table:table-row>
        <table:table-row table:style-name="TableRow406">
          <table:table-cell table:style-name="TableCell407">
            <text:p text:style-name="P408">Дата та номер рішення про затвердження додаткових умови оренди</text:p>
          </table:table-cell>
          <table:table-cell table:style-name="TableCell409">
            <text:p text:style-name="P410">немає</text:p>
          </table:table-cell>
        </table:table-row>
        <table:table-row table:style-name="TableRow411">
          <table:table-cell table:style-name="TableCell412" table:number-columns-spanned="2">
            <text:p text:style-name="P413">Додаткова інформація</text:p>
          </table:table-cell>
          <table:covered-table-cell/>
        </table:table-row>
        <table:table-row table:style-name="TableRow414">
          <table:table-cell table:style-name="TableCell415">
            <text:p text:style-name="P416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7">
            <text:p text:style-name="P418">Не надавалась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23">статті 4</text:span></text:a><text:span text:style-name="T42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5">
            <text:p text:style-name="P42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7"><text:span text:style-name="T42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span></text:p>
          </table:table-cell>
        </table:table-row>
        <table:table-row table:style-name="TableRow429">
          <table:table-cell table:style-name="TableCell430">
            <text:p text:style-name="P431"><text:span text:style-name="T432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33">и</text:span></text:p>
          </table:table-cell>
          <table:table-cell table:style-name="TableCell434">
            <text:p text:style-name="P435">-</text:p>
          </table:table-cell>
        </table:table-row>
        <table:table-row table:style-name="TableRow436">
          <table:table-cell table:style-name="TableCell437">
            <text:p text:style-name="P438">Інша додаткова інформація, визначена орендодавцем</text:p>
          </table:table-cell>
          <table:table-cell table:style-name="TableCell439">
            <text:p text:style-name="P440">-</text:p>
          </table:table-cell>
        </table:table-row>
      </table:table>
      <text:p text:style-name="P441"/>
      <text:p text:style-name="P442"/>
      <text:p text:style-name="P443"/>
      <text:p text:style-name="P444"/>
      <text:p text:style-name="P445"/>
      <text:p text:style-name="P446"><text:span text:style-name="T447"><text:s text:c="7"/></text:span><text:span text:style-name="T448"><text:s text:c="78"/></text:span></text:p>
      <text:p text:style-name="P449"><text:span text:style-name="T450"><text:s text:c="91"/></text:span></text:p>
      <text:p text:style-name="P451"/>
      <text:p text:style-name="P452"><text:span text:style-name="T453"><text:s text:c="7"/></text:span><text:span text:style-name="T454"><text:s text:c="125"/></text:span></text:p>
      <text:p text:style-name="P455"/>
      <text:p text:style-name="P456"><text:span text:style-name="T457"><text:s text:c="108"/></text:span></text:p>
      <text:p text:style-name="P458"><text:span text:style-name="T459"><text:s text:c="8"/></text:span></text:p>
      <text:p text:style-name="P460"/>
      <text:p text:style-name="P461"><text:span text:style-name="T462"><text:s text:c="6"/></text:span></text:p>
      <text:p text:style-name="P463"/>
      <text:p text:style-name="P464"/>
      <text:p text:style-name="P465"><text:span text:style-name="T466"><text:s text:c="7"/></text:span><text:span text:style-name="T467"><text:s text:c="76"/></text:span></text:p>
      <text:p text:style-name="P468"><text:span text:style-name="T469"><text:s text:c="57"/></text:span><text:span text:style-name="T470"><text:s text:c="2"/></text:span></text:p>
      <text:p text:style-name="P471"/>
      <text:p text:style-name="P472"><text:span text:style-name="T473"><text:s text:c="63"/></text:span></text:p>
      <text:p text:style-name="P474"/>
      <text:p text:style-name="P475"><text:span text:style-name="T476"><text:s text:c="65"/></text:span></text:p>
      <text:p text:style-name="P477"><text:span text:style-name="T4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5-12-11T08:19:00Z</meta:creation-date>
    <dc:date>2025-12-15T08:09:00Z</dc:date>
    <meta:print-date>2023-07-06T12:45:00Z</meta:print-date>
    <meta:template xlink:href="Normal" xlink:type="simple"/>
    <meta:editing-cycles>20</meta:editing-cycles>
    <meta:editing-duration>PT5160S</meta:editing-duration>
    <meta:document-statistic meta:page-count="7" meta:paragraph-count="20" meta:word-count="6633" meta:character-count="10395" meta:row-count="31" meta:non-whitespace-character-count="3782"/>
  </office:meta>
</office:document-meta>
</file>