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 fo:line-height="100%"/>
    </style:style>
    <style:style style:name="T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1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center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center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8" style:parent-style-name="Standard" style:family="paragraph">
      <style:paragraph-properties fo:text-align="center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22" style:family="table-column">
      <style:table-column-properties style:column-width="3.4277in" style:use-optimal-column-width="false"/>
    </style:style>
    <style:style style:name="TableColumn23" style:family="table-column">
      <style:table-column-properties style:column-width="3.7076in" style:use-optimal-column-width="false"/>
    </style:style>
    <style:style style:name="Table21" style:family="table">
      <style:table-properties style:width="7.1354in" fo:margin-left="-0.359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widows="2" fo:orphans="2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Standard" style:family="paragraph">
      <style:paragraph-properties fo:widows="2" fo:orphans="2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</style:style>
    <style:style style:name="T3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1" style:parent-style-name="Internetlink" style:family="text">
      <style:text-properties style:font-name="Times New Roman" style:font-name-complex="Times New Roman" fo:color="#3333FF" fo:font-size="14pt" style:font-size-asian="14pt" style:font-size-complex="14pt" style:text-underline-type="none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/>
    </style:style>
    <style:style style:name="T45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uk" fo:country="U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text-align="justify" fo:margin-bottom="0.1111in" fo:line-height="100%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Обычныйвеб" style:family="paragraph">
      <style:paragraph-properties fo:margin-top="0in" fo:margin-bottom="0in" fo:line-height="100%" fo:background-color="#FFFFFF"/>
    </style:style>
    <style:style style:name="T60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61" style:family="table-row">
      <style:table-row-properties style:min-row-height="0.3055in" style:use-optimal-row-height="false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6041in" style:use-optimal-row-height="false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justify" fo:margin-bottom="0.1111in" fo:line-height="10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5" style:parent-style-name="Standard" style:family="paragraph">
      <style:paragraph-properties fo:text-align="justify" fo:margin-bottom="0.1111in" fo:line-height="100%" fo:background-color="#FFFFFF"/>
    </style:style>
    <style:style style:name="P76" style:parent-style-name="Standard" style:family="paragraph">
      <style:paragraph-properties fo:text-align="justify" fo:margin-bottom="0.1111in" fo:line-height="100%" fo:margin-left="0.0236in" fo:background-color="#FFFFFF">
        <style:tab-stops/>
      </style:paragraph-properties>
    </style:style>
    <style:style style:name="T7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7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text-align="justify" fo:line-height="100%">
        <style:tab-stops>
          <style:tab-stop style:type="left" style:position="-0.0833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4" style:family="table-row">
      <style:table-row-properties style:min-row-height="0.3055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</style:style>
    <style:style style:name="T21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line-height="100%"/>
    </style:style>
    <style:style style:name="T24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text-align="justify" fo:margin-bottom="0.1111in" fo:line-height="100%" fo:background-color="#FFFFFF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5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>
        <style:tab-stops>
          <style:tab-stop style:type="left" style:position="-0.0833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 style:language-asian="uk" style:country-asian="U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.1111in" fo:line-height="100%" fo:background-color="#FFFFFF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1" style:parent-style-name="western" style:family="paragraph">
      <style:paragraph-properties fo:text-align="start" fo:margin-top="0in" fo:background-color="#FFFFFF"/>
    </style:style>
    <style:style style:name="T282" style:parent-style-name="Основнойшрифтабзаца" style:family="text">
      <style:text-properties fo:color="#111111"/>
    </style:style>
    <style:style style:name="T283" style:parent-style-name="Основнойшрифтабзаца" style:family="text">
      <style:text-properties fo:color="#111111" fo:language="uk" fo:country="UA"/>
    </style:style>
    <style:style style:name="T284" style:parent-style-name="Основнойшрифтабзаца" style:family="text">
      <style:text-properties fo:color="#111111"/>
    </style:style>
    <style:style style:name="T285" style:parent-style-name="Гиперссылка" style:family="text">
      <style:text-properties fo:color="#111111"/>
    </style:style>
    <style:style style:name="T286" style:parent-style-name="Гиперссылка" style:family="text">
      <style:text-properties fo:color="#111111" fo:language="en" fo:country="US"/>
    </style:style>
    <style:style style:name="T287" style:parent-style-name="Гиперссылка" style:family="text">
      <style:text-properties fo:color="#111111"/>
    </style:style>
    <style:style style:name="T288" style:parent-style-name="Гіперпосилання" style:family="text">
      <style:text-properties style:font-name="Times New Roman" style:font-name-complex="Times New Roman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1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3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94" style:parent-style-name="western" style:family="paragraph">
      <style:paragraph-properties fo:text-align="start" fo:margin-top="0in" fo:line-height="100%" fo:background-color="#FFFFFF"/>
    </style:style>
    <style:style style:name="T295" style:parent-style-name="Гиперссылка" style:family="text">
      <style:text-properties fo:color="#111111" fo:language="uk" fo:country="U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1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4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2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8" style:parent-style-name="Standard" style:family="paragraph">
      <style:paragraph-properties fo:text-align="justify" fo:margin-bottom="0.1111in" fo:line-height="100%" fo:background-color="#FFFFFF"/>
    </style:style>
    <style:style style:name="T3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text-align="justify" fo:margin-bottom="0.1111in" fo:line-height="100%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5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54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55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style:font-weight-complex="bold" fo:color="#111111" fo:font-size="14pt" style:font-size-asian="14pt" style:font-size-complex="14pt" fo:language="uk" fo:country="U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text-align="justify" fo:margin-bottom="0.1111in" fo:line-height="100%" fo:background-color="#FFFFFF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Обычныйвеб" style:family="paragraph">
      <style:paragraph-properties fo:margin-top="0in" fo:margin-bottom="0in" fo:line-height="100%" fo:background-color="#FFFFFF"/>
    </style:style>
    <style:style style:name="T363" style:parent-style-name="Шрифтабзацузазамовчуванням" style:family="text">
      <style:text-properties fo:font-size="14pt" style:font-size-asian="14pt" style:font-size-complex="14pt" fo:background-color="#FFFFFF" fo:language="uk" fo:country="U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9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70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71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72" style:parent-style-name="Шрифтабзацузазамовчуванням" style:family="text">
      <style:text-properties fo:color="#111111" fo:font-size="14pt" style:font-size-asian="14pt" style:font-size-complex="14pt"/>
    </style:style>
    <style:style style:name="P373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4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75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T376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P377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8" style:parent-style-name="Шрифтабзацузазамовчуванням" style:family="text">
      <style:text-properties fo:font-size="14pt" style:font-size-asian="14pt" style:font-size-complex="14pt"/>
    </style:style>
    <style:style style:name="T37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80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8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82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383" style:parent-style-name="Шрифтабзацузазамовчуванням" style:family="text">
      <style:text-properties fo:color="#000000" fo:font-size="14pt" style:font-size-asian="14pt" style:font-size-complex="14pt" fo:language="en" fo:country="US" style:language-asian="ru" style:country-asian="RU"/>
    </style:style>
    <style:style style:name="T384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5" style:family="table-row">
      <style:table-row-properties style:min-row-height="0.3055in" style:use-optimal-row-height="false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8" style:family="table-row">
      <style:table-row-properties style:min-row-height="0.3055in" style:use-optimal-row-height="false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margin-bottom="0.1111in" fo:line-height="100%" fo:background-color="#FFFFFF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text-align="justify" fo:margin-bottom="0.1111in" fo:line-height="100%" fo:background-color="#FFFFFF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4" style:parent-style-name="Standard" style:family="paragraph">
      <style:paragraph-properties fo:text-align="justify" fo:line-height="80%" fo:background-color="#FFFFFF"/>
    </style:style>
    <style:style style:name="P44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pan text:style-name="T7"><text:s text:c="109"/></text:span></text:p>
      <text:p text:style-name="P8"><text:span text:style-name="T9"><text:s text:c="20"/></text:span><text:span text:style-name="T10"><text:s/></text:span><text:span text:style-name="T11"><text:s text:c="281"/></text:span></text:p>
      <text:p text:style-name="P12">Оголошення</text:p>
      <text:p text:style-name="P13"><text:span text:style-name="T14">про проведення аукціону на передачу в оренду <text:s text:c="10"/></text:span></text:p>
      <text:p text:style-name="P15"><text:span text:style-name="T16">ч</text:span><text:span text:style-name="T17">астини нежитлового приміщення <text:s/>будівлі комунального закладу «Ковельський народний дім «Просвіта» площею 20,6 кв.м, розташованого за адресою: м. Ковель,<text:s/></text:span></text:p>
      <text:p text:style-name="P18"><text:span text:style-name="T19">вул. Міцкевича, 10.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Назва об’єкта</text:p>
          </table:table-cell>
          <table:table-cell table:style-name="TableCell27">
            <text:p text:style-name="P28"><text:span text:style-name="T29">Частина нежитлового приміщення<text:s/></text:span></text:p>
            <text:p text:style-name="P30"><text:span text:style-name="T31">будівлі комунального закладу «Ковельський народний дім «Просвіта» <text:s/>площею 20,6 кв. м, розташованого за адресою: м. Ковель, вул. Міцкевича, 10</text:span></text:p>
          </table:table-cell>
        </table:table-row>
        <table:table-row table:style-name="TableRow32">
          <table:table-cell table:style-name="TableCell33">
            <text:p text:style-name="P34"><text:span text:style-name="T35">Орендодавець (назва, код ЄДРПОУ, місцезнаходження, контактна особа, контактний тел</text:span><text:span text:style-name="T36">ефон</text:span><text:span text:style-name="T37"><text:s/>та електронна пошта)</text:span></text:p>
          </table:table-cell>
          <table:table-cell table:style-name="TableCell38">
            <text:p text:style-name="P39"><text:span text:style-name="T40">Відділ по управлінню майном комунальної власності виконавчого комітету Ковельської міської ради, код ЄДРПОУ 23254967, Волинська обл., <text:s text:c="7"/>м. Ковель, вул. Незалежності, 73, к.213, тел.(03352) 71630, 71628, електронна пошта<text:s/></text:span><text:a xlink:href="mailto:umkvkovel@gmail.com" office:target-frame-name="_top" xlink:show="replace"><text:span text:style-name="T41">umkvkovel@gmail.com</text:span></text:a></text:p>
          </table:table-cell>
        </table:table-row>
        <table:table-row table:style-name="TableRow42">
          <table:table-cell table:style-name="TableCell43">
            <text:p text:style-name="P44"><text:span text:style-name="T45">Балансоутримувач (назва, код ЄДРПОУ, місцезнаходження, контактна особа, контактний тел</text:span><text:span text:style-name="T46">ефон</text:span><text:span text:style-name="T47"><text:s/>та електронна пошта)</text:span></text:p>
          </table:table-cell>
          <table:table-cell table:style-name="TableCell48">
            <text:p text:style-name="P49"><text:span text:style-name="T50">Управління культури, молоді, спорту та туризму <text:s/>виконавчого комітету Ковельської міської ради, ЄДРПОУ 05396534, Волинська обл., м. Ковель, <text:s text:c="2"/>вул. Незалежності, 89, тел.(03352) 53685,</text:span><text:span text:style-name="T51"><text:s/></text:span><text:span text:style-name="T52">електронна пошта<text:s/></text:span><text:span text:style-name="T53"><text:s/>kovelkultura@gmail.com</text:span></text:p>
          </table:table-cell>
        </table:table-row>
        <table:table-row table:style-name="TableRow54">
          <table:table-cell table:style-name="TableCell55">
            <text:p text:style-name="P56"><text:span text:style-name="T57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8">
            <text:p text:style-name="P59"><text:span text:style-name="T60">У робочі дні з 8.30 до 16.00, <text:s/>обідня перерва з 12.00 до 12.45 за місцезнаходженням об’єкта. Заяви на огляд приймаються за телефоном (03352) 71024</text:span></text:p>
          </table:table-cell>
        </table:table-row>
        <table:table-row table:style-name="TableRow61">
          <table:table-cell table:style-name="TableCell62" table:number-columns-spanned="2">
            <text:p text:style-name="P63">Інформація про об’єкт оренди</text:p>
          </table:table-cell>
          <table:covered-table-cell/>
        </table:table-row>
        <table:table-row table:style-name="TableRow64">
          <table:table-cell table:style-name="TableCell65">
            <text:p text:style-name="P66">Тип Переліку, до якого включено об’єкт оренди</text:p>
          </table:table-cell>
          <table:table-cell table:style-name="TableCell67">
            <text:p text:style-name="P68"><text:span text:style-name="T69"><text:s/>Перший</text:span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П</text:span><text:span text:style-name="T74">ервісна балансова вартість об’єкта</text:span></text:p>
            <text:p text:style-name="P75"/>
            <text:p text:style-name="P76"><text:span text:style-name="T77">Залишкова балансова вартість об’єкта</text:span><text:span text:style-name="T78"><text:s text:c="4"/></text:span></text:p>
          </table:table-cell>
          <table:table-cell table:style-name="TableCell79">
            <text:p text:style-name="P80">4526,90 грн</text:p>
            <text:p text:style-name="P81"/>
            <text:p text:style-name="P82">823,07 грн</text:p>
          </table:table-cell>
        </table:table-row>
        <table:table-row table:style-name="TableRow83">
          <table:table-cell table:style-name="TableCell84">
            <text:p text:style-name="P85">Тип об’єкта</text:p>
          </table:table-cell>
          <table:table-cell table:style-name="TableCell86">
            <text:p text:style-name="P87">Нерухоме майно <text:s/></text:p>
          </table:table-cell>
        </table:table-row>
        <table:table-row table:style-name="TableRow88">
          <table:table-cell table:style-name="TableCell89">
            <text:p text:style-name="P90">Строк оренди / графік використання об’єкта</text:p>
          </table:table-cell>
          <table:table-cell table:style-name="TableCell91">
            <text:p text:style-name="P92">5 років</text:p>
          </table:table-cell>
        </table:table-row>
        <table:table-row table:style-name="TableRow93">
          <table:table-cell table:style-name="TableCell94">
            <text:p text:style-name="P95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6">
            <text:p text:style-name="P97">немає</text:p>
          </table:table-cell>
        </table:table-row>
        <table:table-row table:style-name="TableRow98">
          <table:table-cell table:style-name="TableCell99">
            <text:p text:style-name="P100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1">
            <text:p text:style-name="P102">не застосовується</text:p>
          </table:table-cell>
        </table:table-row>
        <table:table-row table:style-name="TableRow103">
          <table:table-cell table:style-name="TableCell104">
            <text:p text:style-name="P105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6">
            <text:p text:style-name="P107">не передбачена</text:p>
          </table:table-cell>
        </table:table-row>
        <table:table-row table:style-name="TableRow108">
          <table:table-cell table:style-name="TableCell109">
            <text:p text:style-name="P110">Фотографічні матеріали (наявні / відсутні)</text:p>
          </table:table-cell>
          <table:table-cell table:style-name="TableCell111">
            <text:p text:style-name="P112">наявні</text:p>
          </table:table-cell>
        </table:table-row>
        <table:table-row table:style-name="TableRow113">
          <table:table-cell table:style-name="TableCell114">
            <text:p text:style-name="P115">Загальна площа об’єкта</text:p>
          </table:table-cell>
          <table:table-cell table:style-name="TableCell116">
            <text:p text:style-name="P117">20,6 м2</text:p>
          </table:table-cell>
        </table:table-row>
        <table:table-row table:style-name="TableRow118">
          <table:table-cell table:style-name="TableCell119">
            <text:p text:style-name="P120">Корисна площа об’єкта</text:p>
          </table:table-cell>
          <table:table-cell table:style-name="TableCell121">
            <text:p text:style-name="P122">20,6 м2</text:p>
          </table:table-cell>
        </table:table-row>
        <table:table-row table:style-name="TableRow123">
          <table:table-cell table:style-name="TableCell124">
            <text:p text:style-name="P125">Інформація про арешти майна / застави</text:p>
          </table:table-cell>
          <table:table-cell table:style-name="TableCell126">
            <text:p text:style-name="P127">Не перебуває</text:p>
          </table:table-cell>
        </table:table-row>
        <table:table-row table:style-name="TableRow128">
          <table:table-cell table:style-name="TableCell129">
            <text:p text:style-name="P130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<text:s/><text:soft-page-break/>мансардний поверх, номер поверху або поверхів)</text:p>
          </table:table-cell>
          <table:table-cell table:style-name="TableCell131">
            <text:p text:style-name="P132"><text:span text:style-name="T133">Перший поверх <text:s/>(частина приміщення <text:s text:c="7"/>№ 11 згідно з технічним паспортом)</text:span></text:p>
          </table:table-cell>
        </table:table-row>
        <table:table-row table:style-name="TableRow134">
          <table:table-cell table:style-name="TableCell135">
            <text:p text:style-name="P136">Технічний стан об'єкта оренди</text:p>
          </table:table-cell>
          <table:table-cell table:style-name="TableCell137">
            <text:p text:style-name="P138"><text:span text:style-name="T139"><text:s/>Добрий</text:span></text:p>
          </table:table-cell>
        </table:table-row>
        <table:table-row table:style-name="TableRow140">
          <table:table-cell table:style-name="TableCell141">
            <text:p text:style-name="P142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43">
            <text:p text:style-name="P144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45">
          <table:table-cell table:style-name="TableCell146">
            <text:p text:style-name="P147">Чи приєднаний об'єкт оренди до електромережі?</text:p>
          </table:table-cell>
          <table:table-cell table:style-name="TableCell148">
            <text:p text:style-name="P149">так</text:p>
            <text:p text:style-name="P150"/>
          </table:table-cell>
        </table:table-row>
        <table:table-row table:style-name="TableRow151">
          <table:table-cell table:style-name="TableCell152">
            <text:p text:style-name="P153">Потужність електромережі (кВт)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table-cell table:style-name="TableCell157">
            <text:p text:style-name="P158">Водозабезпечення</text:p>
          </table:table-cell>
          <table:table-cell table:style-name="TableCell159">
            <text:p text:style-name="P160">так</text:p>
          </table:table-cell>
        </table:table-row>
        <table:table-row table:style-name="TableRow161">
          <table:table-cell table:style-name="TableCell162">
            <text:p text:style-name="P163">Каналізація</text:p>
          </table:table-cell>
          <table:table-cell table:style-name="TableCell164">
            <text:p text:style-name="P165"><text:span text:style-name="T166">так</text:span></text:p>
          </table:table-cell>
        </table:table-row>
        <table:table-row table:style-name="TableRow167">
          <table:table-cell table:style-name="TableCell168">
            <text:p text:style-name="P169">Газифікація</text:p>
          </table:table-cell>
          <table:table-cell table:style-name="TableCell170">
            <text:p text:style-name="P171"><text:span text:style-name="T172">немає</text:span></text:p>
          </table:table-cell>
        </table:table-row>
        <table:table-row table:style-name="TableRow173">
          <table:table-cell table:style-name="TableCell174">
            <text:p text:style-name="P175"><text:span text:style-name="T176">Опалення (централізоване від зовнішніх мереж)</text:span></text:p>
          </table:table-cell>
          <table:table-cell table:style-name="TableCell177">
            <text:p text:style-name="P178">так</text:p>
          </table:table-cell>
        </table:table-row>
        <table:table-row table:style-name="TableRow179">
          <table:table-cell table:style-name="TableCell180">
            <text:p text:style-name="P181">Опалення (автономне)</text:p>
          </table:table-cell>
          <table:table-cell table:style-name="TableCell182">
            <text:p text:style-name="P183">немає</text:p>
          </table:table-cell>
        </table:table-row>
        <table:table-row table:style-name="TableRow184">
          <table:table-cell table:style-name="TableCell185">
            <text:p text:style-name="P186">Лічильник на тепло</text:p>
          </table:table-cell>
          <table:table-cell table:style-name="TableCell187">
            <text:p text:style-name="P188">немає</text:p>
          </table:table-cell>
        </table:table-row>
        <table:table-row table:style-name="TableRow189">
          <table:table-cell table:style-name="TableCell190">
            <text:p text:style-name="P191">Вентиляція</text:p>
          </table:table-cell>
          <table:table-cell table:style-name="TableCell192">
            <text:p text:style-name="P193">немає</text:p>
          </table:table-cell>
        </table:table-row>
        <table:table-row table:style-name="TableRow194">
          <table:table-cell table:style-name="TableCell195">
            <text:p text:style-name="P196">Кондиціонування</text:p>
          </table:table-cell>
          <table:table-cell table:style-name="TableCell197">
            <text:p text:style-name="P198"><text:span text:style-name="T199">немає</text:span></text:p>
          </table:table-cell>
        </table:table-row>
        <table:table-row table:style-name="TableRow200">
          <table:table-cell table:style-name="TableCell201">
            <text:p text:style-name="P202">Телекомунікації (телефонізація)</text:p>
          </table:table-cell>
          <table:table-cell table:style-name="TableCell203">
            <text:p text:style-name="P204"><text:span text:style-name="T205">немає</text:span></text:p>
          </table:table-cell>
        </table:table-row>
        <table:table-row table:style-name="TableRow206">
          <table:table-cell table:style-name="TableCell207">
            <text:p text:style-name="P208">Телекомунікації (телебачення)</text:p>
          </table:table-cell>
          <table:table-cell table:style-name="TableCell209">
            <text:p text:style-name="P210"><text:span text:style-name="T211">немає</text:span></text:p>
          </table:table-cell>
        </table:table-row>
        <table:table-row table:style-name="TableRow212">
          <table:table-cell table:style-name="TableCell213">
            <text:p text:style-name="P214">Телекомунікації (Інтернет)</text:p>
          </table:table-cell>
          <table:table-cell table:style-name="TableCell215">
            <text:p text:style-name="P216">так</text:p>
          </table:table-cell>
        </table:table-row>
        <table:table-row table:style-name="TableRow217">
          <table:table-cell table:style-name="TableCell218">
            <text:p text:style-name="P219">Ліфт</text:p>
          </table:table-cell>
          <table:table-cell table:style-name="TableCell220">
            <text:p text:style-name="P221">немає</text:p>
          </table:table-cell>
        </table:table-row>
        <table:table-row table:style-name="TableRow222">
          <table:table-cell table:style-name="TableCell223">
            <text:p text:style-name="P224">Охоронна сигналізація</text:p>
          </table:table-cell>
          <table:table-cell table:style-name="TableCell225">
            <text:p text:style-name="P226"><text:span text:style-name="T227">немає</text:span></text:p>
          </table:table-cell>
        </table:table-row>
        <table:table-row table:style-name="TableRow228">
          <table:table-cell table:style-name="TableCell229">
            <text:p text:style-name="P230">Пожежна сигналізація</text:p>
          </table:table-cell>
          <table:table-cell table:style-name="TableCell231">
            <text:p text:style-name="P232">так</text:p>
          </table:table-cell>
        </table:table-row>
        <table:table-row table:style-name="TableRow233">
          <table:table-cell table:style-name="TableCell234">
            <text:p text:style-name="P235">Поверховий план об’єкта або план поверха</text:p>
          </table:table-cell>
          <table:table-cell table:style-name="TableCell236">
            <text:p text:style-name="P237">додається</text:p>
          </table:table-cell>
        </table:table-row>
        <table:table-row table:style-name="TableRow238">
          <table:table-cell table:style-name="TableCell239">
            <text:p text:style-name="P240">Інформація про те, що об’єктом оренди є пам’ятка культурної спадщини та<text:s/><text:soft-page-break/>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41">
            <text:p text:style-name="P242"><text:span text:style-name="T243"><text:s/></text:span><text:span text:style-name="T244">немає</text:span></text:p>
          </table:table-cell>
        </table:table-row>
        <table:table-row table:style-name="TableRow245">
          <table:table-cell table:style-name="TableCell246">
            <text:p text:style-name="P247"><text:span text:style-name="T248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49">Закону України</text:span></text:a><text:span text:style-name="T250"><text:s/>“Про державну реєстрацію речових прав на нерухоме майно та їх обтяжень”</text:span></text:p>
          </table:table-cell>
          <table:table-cell table:style-name="TableCell251">
            <text:p text:style-name="P252">Зареєстровано</text:p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Інформація про цільове призначення об’єкта оренди</text:p>
          </table:table-cell>
          <table:table-cell table:style-name="TableCell259">
            <text:p text:style-name="P260"><text:span text:style-name="T261">Для побутового обслуговування <text:s/>населення (фотопослуги), продаж супутніх непродовольчих товарів</text:span></text:p>
          </table:table-cell>
        </table:table-row>
        <table:table-row table:style-name="TableRow262">
          <table:table-cell table:style-name="TableCell263" table:number-columns-spanned="2">
            <text:p text:style-name="P264">Інформація про аукціон</text:p>
          </table:table-cell>
          <table:covered-table-cell/>
        </table:table-row>
        <table:table-row table:style-name="TableRow265">
          <table:table-cell table:style-name="TableCell266">
            <text:p text:style-name="P267">Вид аукціону</text:p>
          </table:table-cell>
          <table:table-cell table:style-name="TableCell268">
            <text:p text:style-name="P269"><text:span text:style-name="T270">Аукціон / аукціон<text:s/></text:span><text:span text:style-name="T271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72">
          <table:table-cell table:style-name="TableCell273">
            <text:p text:style-name="P274">Місце проведення аукціону</text:p>
            <text:p text:style-name="P275"/>
            <text:p text:style-name="P276"/>
            <text:p text:style-name="P277"><text:span text:style-name="T278">Унікальний код <text:s/>об'</text:span><text:span text:style-name="T279">єкта, присвоєний ЕТС</text:span></text:p>
          </table:table-cell>
          <table:table-cell table:style-name="TableCell280">
            <text:p text:style-name="P281"><text:span text:style-name="T282">Аукціон буде проведений в електронній торговій системі «</text:span><text:span text:style-name="T283">ПРОЗОРРО.ПРОДАЖІ</text:span><text:span text:style-name="T284">» Єдине посилання на веб-сторінку </text:span><text:a xlink:href="https://prozorro.sale/" office:target-frame-name="_top" xlink:show="replace"><text:span text:style-name="T285">https://prozorro.</text:span></text:a><text:a xlink:href="https://prozorro.sale/" office:target-frame-name="_top" xlink:show="replace"><text:span text:style-name="T286">sale</text:span></text:a><text:a xlink:href="https://prozorro.sale/" office:target-frame-name="_top" xlink:show="replace"><text:span text:style-name="T287">/</text:span></text:a></text:p>
            <text:p text:style-name="Textbody"><text:a xlink:href="https://prozorro.sale/auction/LLE001-UA-20250127-68912" office:target-frame-name="_blank" xlink:show="new"><text:span text:style-name="T288">LLE001-UA-20250127-68912</text:span></text:a></text:p>
          </table:table-cell>
        </table:table-row>
        <table:table-row table:style-name="TableRow289">
          <table:table-cell table:style-name="TableCell290">
            <text:p text:style-name="P291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2">
            <text:p text:style-name="P293"/>
            <text:p text:style-name="P294"><text:a xlink:href="https://prozorro.sale/info/elektronni-majdanchiki-ets-prozorroprodazhi-cbd2" office:target-frame-name="_top" xlink:show="replace"><text:span text:style-name="T295">https://prozorro.sale/info/elektronni-majdanchiki-ets-prozorroprodazhi-cbd2</text:span></text:a></text:p>
          </table:table-cell>
        </table:table-row>
        <table:table-row table:style-name="TableRow296">
          <table:table-cell table:style-name="TableCell297">
            <text:p text:style-name="P298">Час проведення аукціону</text:p>
          </table:table-cell>
          <table:table-cell table:style-name="TableCell299">
            <text:p text:style-name="P300">Дата та час аукціону визначені умовами оголошення на електронному майданчику.</text:p>
          </table:table-cell>
        </table:table-row>
        <table:table-row table:style-name="TableRow301">
          <table:table-cell table:style-name="TableCell302">
            <text:p text:style-name="P303">Кінцевий строк для подання пропозицій</text:p>
          </table:table-cell>
          <table:table-cell table:style-name="TableCell304">
            <text:p text:style-name="P305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<text:s/><text:soft-page-break/>аукціону.</text:p>
          </table:table-cell>
        </table:table-row>
        <text:soft-page-break/>
        <table:table-row table:style-name="TableRow306">
          <table:table-cell table:style-name="TableCell307">
            <text:p text:style-name="P308">Стартова орендна плата для першого аукціону без урахування ПДВ – для електронного аукціону, грн</text:p>
          </table:table-cell>
          <table:table-cell table:style-name="TableCell309">
            <text:p text:style-name="P310">8,23</text:p>
          </table:table-cell>
        </table:table-row>
        <table:table-row table:style-name="TableRow311">
          <table:table-cell table:style-name="TableCell312">
            <text:p text:style-name="P313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14">
            <text:p text:style-name="P315"/>
            <text:p text:style-name="P316"/>
            <text:p text:style-name="P317">4,12</text:p>
            <text:p text:style-name="P318"/>
          </table:table-cell>
        </table:table-row>
        <table:table-row table:style-name="TableRow319">
          <table:table-cell table:style-name="TableCell320">
            <text:p text:style-name="P321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2">
            <text:p text:style-name="P323"/>
            <text:p text:style-name="P324">4,12</text:p>
            <text:p text:style-name="P325"/>
            <text:p text:style-name="P326"/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Інформація про нарахування / врахування ПДВ в стартовій орендній платі (враховано /нараховується до орендної плати за результатами аукціону)</text:p>
          </table:table-cell>
          <table:table-cell table:style-name="TableCell337">
            <text:p text:style-name="P338"><text:span text:style-name="T339">Н</text:span><text:span text:style-name="T340">араховується до орендної плати за результатами аукціону</text:span></text:p>
          </table:table-cell>
        </table:table-row>
        <table:table-row table:style-name="TableRow341">
          <table:table-cell table:style-name="TableCell342">
            <text:p text:style-name="P343">Розмір кроку аукціону</text:p>
          </table:table-cell>
          <table:table-cell table:style-name="TableCell344">
            <text:p text:style-name="P345">1%</text:p>
          </table:table-cell>
        </table:table-row>
        <table:table-row table:style-name="TableRow346">
          <table:table-cell table:style-name="TableCell347">
            <text:p text:style-name="P348"><text:span text:style-name="T349">Розмір гарантійного внеску,<text:s/></text:span><text:span text:style-name="T350">грн</text:span></text:p>
            <text:p text:style-name="P351"/>
          </table:table-cell>
          <table:table-cell table:style-name="TableCell352">
            <text:p text:style-name="P353">6056,00</text:p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Розмір реєстраційного внеску,<text:s/></text:span><text:span text:style-name="T360">грн</text:span></text:p>
          </table:table-cell>
          <table:table-cell table:style-name="TableCell361">
            <text:p text:style-name="P362"><text:span text:style-name="T363">800,00</text:span></text:p>
          </table:table-cell>
        </table:table-row>
        <table:table-row table:style-name="TableRow364">
          <table:table-cell table:style-name="TableCell365">
            <text:p text:style-name="P366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<text:s/><text:soft-page-break/>орендовані об’єкти</text:p>
          </table:table-cell>
          <table:table-cell table:style-name="TableCell367">
            <text:p text:style-name="P368">Отримувач: Відділ по УМКВ виконавчого комітету Ковельської міської ради</text:p>
            <text:p text:style-name="P369">Код ЄДРПОУ 23254967</text:p>
            <text:p text:style-name="P370"><text:span text:style-name="T371">Банк отримувача: Державна казначейська служба України м. Київ. Номер рахунку:<text:s/></text:span><text:span text:style-name="T372">UA768201720355239003000094962</text:span></text:p>
            <text:p text:style-name="P373"><text:span text:style-name="T374">Отримувач:<text:s/></text:span><text:span text:style-name="T375">Управління культури, молоді, спорту та туризму виконавчого комітету<text:s/></text:span><text:soft-page-break/><text:span text:style-name="T376">Ковельської міської ради</text:span></text:p>
            <text:p text:style-name="P377"><text:span text:style-name="T378">Код ЄДРПОУ <text:s/></text:span><text:span text:style-name="T379">05396534</text:span></text:p>
            <text:p text:style-name="P380"><text:span text:style-name="T381">Банк отримувача: Державна казначейська служба України м. Київ. Номер рахунку</text:span><text:span text:style-name="T382">:<text:s/></text:span><text:span text:style-name="T383">UA</text:span><text:span text:style-name="T384">388201720314241030203023965</text:span></text:p>
          </table:table-cell>
        </table:table-row>
        <text:soft-page-break/>
        <table:table-row table:style-name="TableRow385">
          <table:table-cell table:style-name="TableCell386">
            <text:p text:style-name="P387">Розмір авансового внеску</text:p>
          </table:table-cell>
          <table:table-cell table:style-name="TableCell388">
            <text:p text:style-name="P389">Не застосовується</text:p>
          </table:table-cell>
        </table:table-row>
        <table:table-row table:style-name="TableRow390">
          <table:table-cell table:style-name="TableCell391">
            <text:p text:style-name="P392">Сума забезпечувального депозиту</text:p>
          </table:table-cell>
          <table:table-cell table:style-name="TableCell393">
            <text:p text:style-name="P394">Не застосовується</text:p>
          </table:table-cell>
        </table:table-row>
        <table:table-row table:style-name="TableRow395">
          <table:table-cell table:style-name="TableCell396" table:number-columns-spanned="2">
            <text:p text:style-name="P397">Додаткові умови оренди</text:p>
          </table:table-cell>
          <table:covered-table-cell/>
        </table:table-row>
        <table:table-row table:style-name="TableRow398">
          <table:table-cell table:style-name="TableCell399">
            <text:p text:style-name="P400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401">
            <text:p text:style-name="P402">немає</text:p>
          </table:table-cell>
        </table:table-row>
        <table:table-row table:style-name="TableRow403">
          <table:table-cell table:style-name="TableCell404">
            <text:p text:style-name="P405">Дата та номер рішення про затвердження додаткових умови оренди</text:p>
          </table:table-cell>
          <table:table-cell table:style-name="TableCell406">
            <text:p text:style-name="P407">немає</text:p>
          </table:table-cell>
        </table:table-row>
        <table:table-row table:style-name="TableRow408">
          <table:table-cell table:style-name="TableCell409" table:number-columns-spanned="2">
            <text:p text:style-name="P410">Додаткова інформація</text:p>
          </table:table-cell>
          <table:covered-table-cell/>
        </table:table-row>
        <table:table-row table:style-name="TableRow411">
          <table:table-cell table:style-name="TableCell412">
            <text:p text:style-name="P413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14">
            <text:p text:style-name="P415">Не надавалась</text:p>
          </table:table-cell>
        </table:table-row>
        <table:table-row table:style-name="TableRow416">
          <table:table-cell table:style-name="TableCell417">
            <text:p text:style-name="P418"><text:span text:style-name="T419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20">статті 4</text:span></text:a><text:span text:style-name="T421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22">
            <text:p text:style-name="P423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24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ext:soft-page-break/>
        <table:table-row table:style-name="TableRow425">
          <table:table-cell table:style-name="TableCell426">
            <text:p text:style-name="P427"><text:span text:style-name="T428">Копія охоронного договору, <text:s/>якщо об’єктом оренди є пам’ятка, а якщо об’єктом оренди є занедбана пам’ятка, <text:s/>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9">и</text:span>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Інша додаткова інформація, визначена орендодавцем</text:p>
          </table:table-cell>
          <table:table-cell table:style-name="TableCell435">
            <text:p text:style-name="P436">-</text:p>
          </table:table-cell>
        </table:table-row>
      </table:table>
      <text:p text:style-name="P437"/>
      <text:p text:style-name="P438"/>
      <text:p text:style-name="P439"><text:span text:style-name="T440"><text:s text:c="73"/></text:span></text:p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<text:s text:c="46"/></text:span><text:span text:style-name="T450"><text:s text:c="2"/></text:span><text:span text:style-name="T451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4916in" fo:margin-left="0.8423in" fo:margin-bottom="0.4916in" fo:margin-right="0.3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02in"/>
      </style:footer-style>
    </style:page-layout>
    <style:style style:name="T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" style:parent-style-name="Нижнійколонтитул" style:family="paragraph">
      <style:paragraph-properties fo:text-align="center"/>
    </style:style>
    <style:style style:name="T6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><text:span text:style-name="T2"><text:s text:c="122"/></text:span><text:span text:style-name="T3"><text:s text:c="138"/></text:span><text:span text:style-name="T4"><text:s text:c="134"/></text:span></text:p>
      </style:header>
      <style:footer>
        <text:p text:style-name="P5"><text:span text:style-name="T6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0-11-04T07:10:00Z</meta:creation-date>
    <dc:date>2025-01-27T08:36:00Z</dc:date>
    <meta:print-date>2025-01-24T13:07:00Z</meta:print-date>
    <meta:template xlink:href="Normal" xlink:type="simple"/>
    <meta:editing-cycles>86</meta:editing-cycles>
    <meta:editing-duration>PT104820S</meta:editing-duration>
    <meta:document-statistic meta:page-count="7" meta:paragraph-count="18" meta:word-count="5973" meta:character-count="9361" meta:row-count="28" meta:non-whitespace-character-count="3406"/>
  </office:meta>
</office:document-meta>
</file>