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 svg:panose-1="2 11 5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3" style:master-page-name="MP0" style:family="paragraph">
      <style:paragraph-properties fo:break-before="page" fo:text-align="center" fo:margin-top="0in" fo:margin-bottom="0in" fo:line-height="150%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2" style:parent-style-name="Standard" style:family="paragraph">
      <style:paragraph-properties fo:line-height="150%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end" fo:line-height="150%"/>
      <style:text-properties style:font-name="Times New Roman" style:font-name-complex="Times New Roman" fo:font-size="14pt" style:font-size-asian="14pt" style:font-size-complex="14pt"/>
    </style:style>
    <style:style style:name="P4" style:parent-style-name="Заголовок3" style:family="paragraph">
      <style:paragraph-properties fo:text-align="center" fo:margin-top="0in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5" style:parent-style-name="Заголовок3" style:family="paragraph">
      <style:paragraph-properties fo:text-align="center" fo:margin-top="0in" fo:margin-bottom="0in"/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Заголовок3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7" style:parent-style-name="Заголовок3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8" style:parent-style-name="Заголовок3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color="#000000"/>
    </style:style>
    <style:style style:name="P11" style:parent-style-name="Заголовок3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12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13" style:parent-style-name="Обычныйвеб" style:family="paragraph">
      <style:paragraph-properties fo:text-align="justify" fo:margin-top="0in" fo:margin-bottom="0in" fo:text-indent="0.4916in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P22" style:parent-style-name="Обычныйвеб" style:family="paragraph">
      <style:paragraph-properties fo:text-align="justify" fo:margin-top="0in" fo:margin-bottom="0in" fo:text-indent="0.4916in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9" style:parent-style-name="Обычныйвеб" style:family="paragraph">
      <style:paragraph-properties fo:text-align="justify" fo:margin-top="0in" fo:margin-bottom="0in" fo:text-indent="0.4916in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6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37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38" style:parent-style-name="Заголовок3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39" style:parent-style-name="Обычныйвеб" style:family="paragraph">
      <style:paragraph-properties fo:text-align="justify" fo:margin-top="0in" fo:margin-bottom="0in" fo:text-indent="0.4916in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Обычныйвеб" style:family="paragraph">
      <style:paragraph-properties fo:text-align="justify" fo:margin-top="0in" fo:margin-bottom="0in" fo:text-indent="0.4916in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47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48" style:parent-style-name="Обычныйвеб" style:family="paragraph">
      <style:paragraph-properties fo:text-align="justify" fo:margin-top="0in" fo:margin-bottom="0in" fo:text-indent="0.4916in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2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53" style:parent-style-name="Обычныйвеб" style:family="paragraph">
      <style:paragraph-properties fo:text-align="justify" fo:margin-top="0in" fo:margin-bottom="0in" fo:text-indent="0.4916in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57" style:parent-style-name="Обычныйвеб" style:family="paragraph">
      <style:paragraph-properties fo:text-align="justify" fo:margin-top="0in" fo:margin-bottom="0in" fo:text-indent="0.4916in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2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63" style:parent-style-name="Обычныйвеб" style:family="paragraph">
      <style:paragraph-properties fo:text-align="justify" fo:margin-top="0in" fo:margin-bottom="0in" fo:text-indent="0.4916in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68" style:parent-style-name="Обычныйвеб" style:family="paragraph">
      <style:paragraph-properties fo:text-align="justify" fo:margin-top="0in" fo:margin-bottom="0in" fo:text-indent="0.4916in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76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77" style:parent-style-name="Standard" style:family="paragraph">
      <style:paragraph-properties fo:text-align="justify" fo:text-indent="0.4916in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P81" style:parent-style-name="Standard" style:family="paragraph">
      <style:paragraph-properties fo:text-align="justify" fo:text-indent="0.4916in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P86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87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88" style:parent-style-name="Заголовок3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89" style:parent-style-name="Обычныйвеб" style:family="paragraph">
      <style:paragraph-properties fo:text-align="justify" fo:margin-top="0in" fo:margin-bottom="0in" fo:text-indent="0.4916in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color="#000000" fo:font-size="14pt" style:font-size-asian="14pt" style:font-size-complex="14pt"/>
    </style:style>
    <style:style style:name="P93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94" style:parent-style-name="Обычныйвеб" style:family="paragraph">
      <style:paragraph-properties fo:text-align="justify" fo:margin-top="0in" fo:margin-bottom="0in" fo:text-indent="0.4916in"/>
    </style:style>
    <style:style style:name="T9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99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100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101" style:parent-style-name="Обычныйвеб" style:family="paragraph">
      <style:paragraph-properties fo:text-align="justify" fo:margin-top="0in" fo:margin-bottom="0in" fo:text-indent="0.4916in"/>
    </style:style>
    <style:style style:name="T10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06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107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108" style:parent-style-name="Обычныйвеб" style:family="paragraph">
      <style:paragraph-properties fo:text-align="justify" fo:margin-top="0in" fo:margin-bottom="0in" fo:text-indent="0.4916in"/>
    </style:style>
    <style:style style:name="T10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style:font-name-asian="MS Mincho" fo:color="#000000" fo:font-size="14pt" style:font-size-asian="14pt" style:font-size-complex="14pt" fo:language="uk" fo:country="UA" style:language-asian="ja" style:country-asian="JP"/>
    </style:style>
    <style:style style:name="T11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13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114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115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116" style:parent-style-name="Заголовок3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117" style:parent-style-name="Обычныйвеб" style:family="paragraph">
      <style:paragraph-properties fo:text-align="justify" fo:margin-top="0in" fo:margin-bottom="0in" fo:text-indent="0.4916in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P121" style:parent-style-name="Обычныйвеб" style:family="paragraph">
      <style:paragraph-properties fo:text-align="justify" fo:margin-top="0in" fo:margin-bottom="0in" fo:text-indent="0.4916in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25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126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127" style:parent-style-name="Обычныйвеб" style:family="paragraph">
      <style:paragraph-properties fo:text-align="justify" fo:margin-top="0in" fo:margin-bottom="0in" fo:text-indent="0.4916in"/>
    </style:style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T12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30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131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132" style:parent-style-name="Обычныйвеб" style:family="paragraph">
      <style:paragraph-properties fo:text-align="justify" fo:margin-top="0in" fo:margin-bottom="0in" fo:text-indent="0.4916in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42" style:parent-style-name="Обычныйвеб" style:family="paragraph">
      <style:paragraph-properties fo:text-align="justify" fo:margin-top="0in" fo:margin-bottom="0in" fo:text-indent="0.4916in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45" style:parent-style-name="Обычныйвеб" style:family="paragraph">
      <style:paragraph-properties fo:text-align="justify" fo:margin-top="0in" fo:margin-bottom="0in" fo:text-indent="0.4916in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49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150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151" style:parent-style-name="Обычныйвеб" style:family="paragraph">
      <style:paragraph-properties fo:text-align="justify" fo:margin-top="0in" fo:margin-bottom="0in" fo:text-indent="0.4916in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56" style:parent-style-name="Обычныйвеб" style:family="paragraph">
      <style:paragraph-properties fo:text-align="justify" fo:margin-top="0in" fo:margin-bottom="0in" fo:text-indent="0.4916in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59" style:parent-style-name="Обычныйвеб" style:family="paragraph">
      <style:paragraph-properties fo:text-align="justify" fo:margin-top="0in" fo:margin-bottom="0in" fo:text-indent="0.4916in"/>
    </style:style>
    <style:style style:name="T160" style:parent-style-name="Основнойшрифтабзаца" style:family="text">
      <style:text-properties fo:color="#000000" fo:font-size="14pt" style:font-size-asian="14pt" style:font-size-complex="14pt"/>
    </style:style>
    <style:style style:name="T16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67" style:parent-style-name="Обычныйвеб" style:family="paragraph">
      <style:paragraph-properties fo:text-align="justify" fo:margin-top="0in" fo:margin-bottom="0in" fo:text-indent="0.4916in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P171" style:parent-style-name="Обычныйвеб" style:family="paragraph">
      <style:paragraph-properties fo:text-align="justify" fo:margin-top="0in" fo:margin-bottom="0in" fo:text-indent="0.4916in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74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/>
    </style:style>
    <style:style style:name="P175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176" style:parent-style-name="Заголовок3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177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78" style:parent-style-name="Standard" style:family="paragraph">
      <style:paragraph-properties fo:text-align="justify" fo:text-indent="0.4916in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P183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84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85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86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187" style:parent-style-name="Обычныйвеб" style:family="paragraph">
      <style:paragraph-properties fo:text-align="justify" fo:margin-top="0in" fo:margin-bottom="0in" fo:text-indent="0.4916in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18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P191" style:parent-style-name="Обычныйвеб" style:family="paragraph">
      <style:paragraph-properties fo:text-align="justify" fo:margin-top="0in" fo:margin-bottom="0in" fo:margin-left="0.4916in">
        <style:tab-stops/>
      </style:paragraph-properties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T19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P197" style:parent-style-name="Обычныйвеб" style:family="paragraph">
      <style:paragraph-properties fo:text-align="justify" fo:margin-top="0in" fo:margin-bottom="0in" fo:text-indent="0.4916in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P203" style:parent-style-name="Обычныйвеб" style:family="paragraph">
      <style:paragraph-properties fo:text-align="justify" fo:margin-top="0in" fo:margin-bottom="0in" fo:text-indent="0.4916in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T20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T20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P209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10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211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212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213" style:parent-style-name="Обычныйвеб" style:family="paragraph">
      <style:paragraph-properties fo:text-align="justify" fo:margin-top="0in" fo:margin-bottom="0in" fo:text-indent="0.4916in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T21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16" style:parent-style-name="Основнойшрифтабзаца" style:family="text">
      <style:text-properties fo:color="#000000" fo:font-size="14pt" style:font-size-asian="14pt" style:font-size-complex="14pt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T21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19" style:parent-style-name="Основнойшрифтабзаца" style:family="text">
      <style:text-properties fo:color="#000000" fo:font-size="14pt" style:font-size-asian="14pt" style:font-size-complex="14pt"/>
    </style:style>
    <style:style style:name="T22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21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222" style:parent-style-name="Обычныйвеб" style:family="paragraph">
      <style:paragraph-properties fo:text-align="justify" fo:margin-top="0in" fo:margin-bottom="0in" fo:text-indent="0.4916in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T22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P229" style:parent-style-name="Обычныйвеб" style:family="paragraph">
      <style:paragraph-properties fo:text-align="justify" fo:margin-top="0in" fo:margin-bottom="0in" fo:text-indent="0.4916in"/>
    </style:style>
    <style:style style:name="T23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T23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T23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37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238" style:parent-style-name="Обычныйвеб" style:family="paragraph">
      <style:paragraph-properties fo:text-align="justify" fo:margin-top="0in" fo:margin-bottom="0in" fo:text-indent="0.4916in"/>
    </style:style>
    <style:style style:name="T23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40" style:parent-style-name="Основнойшрифтабзаца" style:family="text">
      <style:text-properties fo:color="#000000" fo:font-size="14pt" style:font-size-asian="14pt" style:font-size-complex="14pt"/>
    </style:style>
    <style:style style:name="T24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T24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44" style:parent-style-name="Основнойшрифтабзаца" style:family="text">
      <style:text-properties fo:color="#000000" fo:font-size="14pt" style:font-size-asian="14pt" style:font-size-complex="14pt"/>
    </style:style>
    <style:style style:name="T24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46" style:parent-style-name="Основнойшрифтабзаца" style:family="text">
      <style:text-properties fo:color="#000000" fo:font-size="14pt" style:font-size-asian="14pt" style:font-size-complex="14pt"/>
    </style:style>
    <style:style style:name="T24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T24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T251" style:parent-style-name="Основнойшрифтабзаца" style:family="text">
      <style:text-properties fo:color="#000000" fo:font-size="14pt" style:font-size-asian="14pt" style:font-size-complex="14pt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T25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54" style:parent-style-name="Обычныйвеб" style:family="paragraph">
      <style:paragraph-properties fo:text-align="justify" fo:margin-top="0in" fo:margin-bottom="0in" fo:text-indent="0.4916in"/>
    </style:style>
    <style:style style:name="T25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5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T25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61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26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63" style:parent-style-name="Основнойшрифтабзаца" style:family="text">
      <style:text-properties fo:color="#000000" fo:font-size="14pt" style:font-size-asian="14pt" style:font-size-complex="14pt"/>
    </style:style>
    <style:style style:name="T26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65" style:parent-style-name="Основнойшрифтабзаца" style:family="text">
      <style:text-properties fo:color="#000000" fo:font-size="14pt" style:font-size-asian="14pt" style:font-size-complex="14pt"/>
    </style:style>
    <style:style style:name="T26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67" style:parent-style-name="Основнойшрифтабзаца" style:family="text">
      <style:text-properties fo:color="#000000" fo:font-size="14pt" style:font-size-asian="14pt" style:font-size-complex="14pt"/>
    </style:style>
    <style:style style:name="P268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26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70" style:parent-style-name="Основнойшрифтабзаца" style:family="text">
      <style:text-properties fo:color="#000000" fo:font-size="14pt" style:font-size-asian="14pt" style:font-size-complex="14pt"/>
    </style:style>
    <style:style style:name="T27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72" style:parent-style-name="Основнойшрифтабзаца" style:family="text">
      <style:text-properties fo:color="#000000" fo:font-size="14pt" style:font-size-asian="14pt" style:font-size-complex="14pt"/>
    </style:style>
    <style:style style:name="T273" style:parent-style-name="Основнойшрифтабзаца" style:family="text">
      <style:text-properties fo:color="#000000" fo:font-size="14pt" style:font-size-asian="14pt" style:font-size-complex="14pt"/>
    </style:style>
    <style:style style:name="T27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75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27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77" style:parent-style-name="Основнойшрифтабзаца" style:family="text">
      <style:text-properties fo:color="#000000" fo:font-size="14pt" style:font-size-asian="14pt" style:font-size-complex="14pt"/>
    </style:style>
    <style:style style:name="T27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79" style:parent-style-name="Основнойшрифтабзаца" style:family="text">
      <style:text-properties fo:color="#000000" fo:font-size="14pt" style:font-size-asian="14pt" style:font-size-complex="14pt"/>
    </style:style>
    <style:style style:name="T28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81" style:parent-style-name="Основнойшрифтабзаца" style:family="text">
      <style:text-properties fo:color="#000000" fo:font-size="14pt" style:font-size-asian="14pt" style:font-size-complex="14pt"/>
    </style:style>
    <style:style style:name="T282" style:parent-style-name="Основнойшрифтабзаца" style:family="text">
      <style:text-properties fo:color="#000000" fo:font-size="14pt" style:font-size-asian="14pt" style:font-size-complex="14pt"/>
    </style:style>
    <style:style style:name="P283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28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85" style:parent-style-name="Основнойшрифтабзаца" style:family="text">
      <style:text-properties fo:color="#000000" fo:font-size="14pt" style:font-size-asian="14pt" style:font-size-complex="14pt"/>
    </style:style>
    <style:style style:name="T28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T28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89" style:parent-style-name="Основнойшрифтабзаца" style:family="text">
      <style:text-properties fo:color="#000000" fo:font-size="14pt" style:font-size-asian="14pt" style:font-size-complex="14pt"/>
    </style:style>
    <style:style style:name="P290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29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92" style:parent-style-name="Основнойшрифтабзаца" style:family="text">
      <style:text-properties fo:color="#000000" fo:font-size="14pt" style:font-size-asian="14pt" style:font-size-complex="14pt"/>
    </style:style>
    <style:style style:name="T29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94" style:parent-style-name="Основнойшрифтабзаца" style:family="text">
      <style:text-properties fo:color="#000000" fo:font-size="14pt" style:font-size-asian="14pt" style:font-size-complex="14pt"/>
    </style:style>
    <style:style style:name="T29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96" style:parent-style-name="Основнойшрифтабзаца" style:family="text">
      <style:text-properties fo:color="#000000" fo:font-size="14pt" style:font-size-asian="14pt" style:font-size-complex="14pt"/>
    </style:style>
    <style:style style:name="T29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98" style:parent-style-name="Основнойшрифтабзаца" style:family="text">
      <style:text-properties fo:color="#000000" fo:font-size="14pt" style:font-size-asian="14pt" style:font-size-complex="14pt"/>
    </style:style>
    <style:style style:name="T299" style:parent-style-name="Основнойшрифтабзаца" style:family="text">
      <style:text-properties fo:color="#000000" fo:font-size="14pt" style:font-size-asian="14pt" style:font-size-complex="14pt"/>
    </style:style>
    <style:style style:name="T30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01" style:parent-style-name="Основнойшрифтабзаца" style:family="text">
      <style:text-properties fo:color="#000000" fo:font-size="14pt" style:font-size-asian="14pt" style:font-size-complex="14pt"/>
    </style:style>
    <style:style style:name="P302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30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04" style:parent-style-name="Основнойшрифтабзаца" style:family="text">
      <style:text-properties fo:color="#000000" fo:font-size="14pt" style:font-size-asian="14pt" style:font-size-complex="14pt"/>
    </style:style>
    <style:style style:name="T30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06" style:parent-style-name="Основнойшрифтабзаца" style:family="text">
      <style:text-properties fo:color="#000000" fo:font-size="14pt" style:font-size-asian="14pt" style:font-size-complex="14pt"/>
    </style:style>
    <style:style style:name="T30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08" style:parent-style-name="Основнойшрифтабзаца" style:family="text">
      <style:text-properties fo:color="#000000" fo:font-size="14pt" style:font-size-asian="14pt" style:font-size-complex="14pt"/>
    </style:style>
    <style:style style:name="T30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10" style:parent-style-name="Основнойшрифтабзаца" style:family="text">
      <style:text-properties fo:color="#000000" fo:font-size="14pt" style:font-size-asian="14pt" style:font-size-complex="14pt"/>
    </style:style>
    <style:style style:name="P311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31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13" style:parent-style-name="Основнойшрифтабзаца" style:family="text">
      <style:text-properties fo:color="#000000" fo:font-size="14pt" style:font-size-asian="14pt" style:font-size-complex="14pt"/>
    </style:style>
    <style:style style:name="T31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15" style:parent-style-name="Основнойшрифтабзаца" style:family="text">
      <style:text-properties fo:color="#000000" fo:font-size="14pt" style:font-size-asian="14pt" style:font-size-complex="14pt"/>
    </style:style>
    <style:style style:name="T31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17" style:parent-style-name="Основнойшрифтабзаца" style:family="text">
      <style:text-properties fo:color="#000000" fo:font-size="14pt" style:font-size-asian="14pt" style:font-size-complex="14pt"/>
    </style:style>
    <style:style style:name="T31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19" style:parent-style-name="Основнойшрифтабзаца" style:family="text">
      <style:text-properties fo:color="#000000" fo:font-size="14pt" style:font-size-asian="14pt" style:font-size-complex="14pt"/>
    </style:style>
    <style:style style:name="P320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32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22" style:parent-style-name="Основнойшрифтабзаца" style:family="text">
      <style:text-properties fo:color="#000000" fo:font-size="14pt" style:font-size-asian="14pt" style:font-size-complex="14pt"/>
    </style:style>
    <style:style style:name="T323" style:parent-style-name="Основнойшрифтабзаца" style:family="text">
      <style:text-properties fo:color="#000000" fo:font-size="14pt" style:font-size-asian="14pt" style:font-size-complex="14pt"/>
    </style:style>
    <style:style style:name="T32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25" style:parent-style-name="Основнойшрифтабзаца" style:family="text">
      <style:text-properties fo:color="#000000" fo:font-size="14pt" style:font-size-asian="14pt" style:font-size-complex="14pt"/>
    </style:style>
    <style:style style:name="T32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27" style:parent-style-name="Основнойшрифтабзаца" style:family="text">
      <style:text-properties fo:color="#000000" fo:font-size="14pt" style:font-size-asian="14pt" style:font-size-complex="14pt"/>
    </style:style>
    <style:style style:name="P328" style:parent-style-name="Обычныйвеб" style:family="paragraph">
      <style:paragraph-properties fo:text-align="justify" fo:margin-top="0in" fo:margin-bottom="0in" fo:text-indent="0.4916in" fo:background-color="#FFFFFF"/>
      <style:text-properties fo:color="#000000" fo:font-size="14pt" style:font-size-asian="14pt" style:font-size-complex="14pt" fo:language="uk" fo:country="UA"/>
    </style:style>
    <style:style style:name="P329" style:parent-style-name="Обычныйвеб" style:family="paragraph">
      <style:paragraph-properties fo:text-align="justify" fo:margin-top="0in" fo:margin-bottom="0in" fo:text-indent="0.4916in" fo:background-color="#FFFFFF"/>
      <style:text-properties fo:color="#000000" fo:font-size="14pt" style:font-size-asian="14pt" style:font-size-complex="14pt" fo:language="uk" fo:country="UA"/>
    </style:style>
    <style:style style:name="P330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33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32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333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P334" style:parent-style-name="Обычныйвеб" style:family="paragraph">
      <style:paragraph-properties fo:text-align="justify" fo:margin-top="0in" fo:margin-bottom="0in" fo:text-indent="0.4916in" fo:background-color="#FFFFFF"/>
      <style:text-properties fo:color="#000000" fo:font-size="14pt" style:font-size-asian="14pt" style:font-size-complex="14pt" fo:background-color="#FFFFFF" fo:language="uk" fo:country="UA"/>
    </style:style>
    <style:style style:name="P335" style:parent-style-name="Обычныйвеб" style:family="paragraph">
      <style:paragraph-properties fo:text-align="justify" fo:margin-top="0in" fo:margin-bottom="0in" fo:text-indent="0.4916in" fo:background-color="#FFFFFF"/>
      <style:text-properties fo:color="#000000" fo:font-size="14pt" style:font-size-asian="14pt" style:font-size-complex="14pt" fo:background-color="#FFFFFF" fo:language="uk" fo:country="UA"/>
    </style:style>
    <style:style style:name="P336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337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338" style:parent-style-name="Заголовок3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color="#000000" fo:font-size="14pt" style:font-size-asian="14pt" style:font-size-complex="14pt"/>
    </style:style>
    <style:style style:name="P339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340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341" style:parent-style-name="Обычныйвеб" style:family="paragraph">
      <style:paragraph-properties fo:text-align="justify" fo:margin-top="0in" fo:margin-bottom="0in" fo:text-indent="0.4916in"/>
    </style:style>
    <style:style style:name="T342" style:parent-style-name="Основнойшрифтабзаца" style:family="text">
      <style:text-properties fo:color="#000000" fo:font-size="14pt" style:font-size-asian="14pt" style:font-size-complex="14pt"/>
    </style:style>
    <style:style style:name="T34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44" style:parent-style-name="Основнойшрифтабзаца" style:family="text">
      <style:text-properties fo:color="#000000" fo:font-size="14pt" style:font-size-asian="14pt" style:font-size-complex="14pt"/>
    </style:style>
    <style:style style:name="T34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4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47" style:parent-style-name="Основнойшрифтабзаца" style:family="text">
      <style:text-properties fo:color="#000000" fo:font-size="14pt" style:font-size-asian="14pt" style:font-size-complex="14pt"/>
    </style:style>
    <style:style style:name="P348" style:parent-style-name="Обычныйвеб" style:family="paragraph">
      <style:paragraph-properties fo:text-align="justify" fo:margin-top="0in" fo:margin-bottom="0in" fo:text-indent="0.4916in"/>
    </style:style>
    <style:style style:name="T349" style:parent-style-name="Основнойшрифтабзаца" style:family="text">
      <style:text-properties fo:color="#000000" fo:font-size="14pt" style:font-size-asian="14pt" style:font-size-complex="14pt"/>
    </style:style>
    <style:style style:name="T35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51" style:parent-style-name="Основнойшрифтабзаца" style:family="text">
      <style:text-properties fo:color="#000000" fo:font-size="14pt" style:font-size-asian="14pt" style:font-size-complex="14pt"/>
    </style:style>
    <style:style style:name="P352" style:parent-style-name="Обычныйвеб" style:family="paragraph">
      <style:paragraph-properties fo:text-align="justify" fo:margin-top="0in" fo:margin-bottom="0in" fo:text-indent="0.4916in"/>
      <style:text-properties fo:color="#000000" fo:font-size="14pt" style:font-size-asian="14pt" style:font-size-complex="14pt" fo:language="uk" fo:country="UA"/>
    </style:style>
    <style:style style:name="P353" style:parent-style-name="Обычныйвеб" style:family="paragraph">
      <style:paragraph-properties fo:text-align="justify" fo:margin-top="0in" fo:margin-bottom="0in" fo:text-indent="0.4916in" fo:background-color="#FFFFFF"/>
      <style:text-properties fo:color="#000000" fo:font-size="14pt" style:font-size-asian="14pt" style:font-size-complex="14pt" fo:language="uk" fo:country="UA"/>
    </style:style>
    <style:style style:name="P354" style:parent-style-name="Обычныйвеб" style:family="paragraph">
      <style:paragraph-properties fo:text-align="justify" fo:margin-top="0in" fo:margin-bottom="0in" fo:text-indent="0.4916in" fo:background-color="#FFFFFF"/>
      <style:text-properties fo:color="#000000" fo:font-size="14pt" style:font-size-asian="14pt" style:font-size-complex="14pt" fo:language="uk" fo:country="UA"/>
    </style:style>
    <style:style style:name="P355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35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57" style:parent-style-name="Основнойшрифтабзаца" style:family="text">
      <style:text-properties fo:color="#000000" fo:font-size="14pt" style:font-size-asian="14pt" style:font-size-complex="14pt"/>
    </style:style>
    <style:style style:name="T358" style:parent-style-name="Основнойшрифтабзаца" style:family="text">
      <style:text-properties fo:color="#000000" fo:font-size="14pt" style:font-size-asian="14pt" style:font-size-complex="14pt"/>
    </style:style>
    <style:style style:name="P359" style:parent-style-name="Обычныйвеб" style:family="paragraph">
      <style:paragraph-properties fo:text-align="justify" fo:margin-top="0in" fo:margin-bottom="0in" fo:text-indent="0.4916in" fo:background-color="#FFFFFF"/>
    </style:style>
    <style:style style:name="T36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361" style:parent-style-name="Основнойшрифтабзаца" style:family="text">
      <style:text-properties fo:color="#000000" fo:font-size="14pt" style:font-size-asian="14pt" style:font-size-complex="14pt"/>
    </style:style>
    <style:style style:name="T36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363" style:parent-style-name="Обычныйвеб" style:family="paragraph">
      <style:paragraph-properties fo:text-align="justify" fo:margin-top="0in" fo:margin-bottom="0in" fo:text-indent="0.4916in" fo:background-color="#FFFFFF"/>
      <style:text-properties fo:color="#000000" fo:font-size="14pt" style:font-size-asian="14pt" style:font-size-complex="14pt" fo:language="uk" fo:country="UA"/>
    </style:style>
    <style:style style:name="P364" style:parent-style-name="Обычныйвеб" style:family="paragraph">
      <style:paragraph-properties fo:text-align="justify" fo:margin-top="0in" fo:margin-bottom="0in" fo:text-indent="0.4916in" fo:background-color="#FFFFFF"/>
      <style:text-properties fo:color="#000000" fo:font-size="14pt" style:font-size-asian="14pt" style:font-size-complex="14pt" fo:language="uk" fo:country="UA"/>
    </style:style>
    <style:style style:name="P365" style:parent-style-name="Обычныйвеб" style:family="paragraph">
      <style:paragraph-properties fo:text-align="justify" fo:margin-top="0in" fo:margin-bottom="0in" fo:text-indent="0.4916in" fo:background-color="#FFFFFF"/>
      <style:text-properties fo:color="#000000" fo:font-size="14pt" style:font-size-asian="14pt" style:font-size-complex="14pt" fo:language="uk" fo:country="UA"/>
    </style:style>
    <style:style style:name="P366" style:parent-style-name="Обычныйвеб" style:family="paragraph">
      <style:paragraph-properties fo:text-align="justify" fo:margin-top="0in" fo:margin-bottom="0in" fo:text-indent="0.4916in" fo:background-color="#FFFFFF"/>
      <style:text-properties fo:color="#000000" fo:font-size="14pt" style:font-size-asian="14pt" style:font-size-complex="14pt" fo:language="uk" fo:country="UA"/>
    </style:style>
    <style:style style:name="P367" style:parent-style-name="Standard" style:family="paragraph">
      <style:paragraph-properties fo:text-align="justify" fo:text-indent="0.4916in" fo:background-color="#FFFFFF"/>
    </style:style>
    <style:style style:name="T368" style:parent-style-name="Шрифтабзацузазамовчуванням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h text:style-name="P1" text:outline-level="3"><text:s text:c="67"/>ЗАТВЕРДЖЕНО</text:h>
      <text:p text:style-name="P2"><text:s text:c="78"/>Розпорядження міського<text:s/>голови</text:p>
      <text:p text:style-name="P3">від 13.07.23р.<text:s/>№<text:s/>194-р</text:p>
      <text:h text:style-name="P4" text:outline-level="3"/>
      <text:h text:style-name="P5" text:outline-level="3"/>
      <text:h text:style-name="P6" text:outline-level="3">ПОЛОЖЕННЯ</text:h>
      <text:h text:style-name="P7" text:outline-level="3">про Молодіжну громадську раду при Ковельському міському голові</text:h>
      <text:h text:style-name="P8" text:outline-level="3"/>
      <text:p text:style-name="P9"/>
      <text:p text:style-name="P10"/>
      <text:h text:style-name="P11" text:outline-level="3">I. Загальні положення</text:h>
      <text:p text:style-name="P12">1.1. Молодіжна громадська рада при Ковельському міському голові (далі - Молодіжна рада) є консультативно-дорадчим органом, який утворюється при Ковельському міському голові з метою здійснення координації заходів, пов'язаних із забезпеченням проведення консультацій з громадськістю, з питань формування та реалізації молодіжної політики, а також сприяння участі молоді Ковельщини у формуванні та реалізації молодіжної політики територіальної громади у всіх сферах життя молоді, координації спільної діяльності молодіжних громадських організацій та органів<text:s/>місцевого самоврядування, що займаються реалізацією молодіжної політики на території Ковельської територіальної громади.</text:p>
      <text:p text:style-name="P13"><text:span text:style-name="T14">1.2. У своїй діяльності Молодіжна<text:s/></text:span><text:span text:style-name="T15">р</text:span><text:span text:style-name="T16">ада керується Конституцією України, законами України, актами Президента України, іншими нормативно-</text:span><text:span text:style-name="T17">правовими актами</text:span><text:span text:style-name="T18"><text:s/>прийнятими на підставі Конституції та законів України,</text:span><text:span text:style-name="T19"><text:s/></text:span><text:span text:style-name="T20">рішеннями Ковельської міської ради, її виконавчого комітету, розпорядженнями міського голови</text:span><text:span text:style-name="T21">, а також цим Положенням.</text:span></text:p>
      <text:p text:style-name="P22"><text:span text:style-name="T23">1.3.<text:s/></text:span><text:span text:style-name="T24">Діяльність Молодіжної<text:s/></text:span><text:span text:style-name="T25">р</text:span><text:span text:style-name="T26">ади ґрунтується на принципах верховенс</text:span><text:span text:style-name="T27">тва права, законності, гласності, відкритості, відповідальності, інклюзивності</text:span><text:span text:style-name="T28">.</text:span></text:p>
      <text:p text:style-name="P29"><text:span text:style-name="T30">1.4.<text:s/></text:span><text:span text:style-name="T31">Молодіжна<text:s/></text:span><text:span text:style-name="T32">р</text:span><text:span text:style-name="T33">ада як молодіжний консультативно-дорадчий орган не може входити до громадських та релігійних об’єднань, політичних партій і рухів, а користується принципом нада</text:span><text:span text:style-name="T34">ння рівних можливостей щодо співпраці з ними</text:span><text:span text:style-name="T35">.</text:span></text:p>
      <text:p text:style-name="P36">1.5. Координацію діяльності Молодіжної ради здійснює управління культури, молоді та спорту та туризму виконавчого комітету Ковельської міської ради.</text:p>
      <text:p text:style-name="P37"/>
      <text:h text:style-name="P38" text:outline-level="3">II. Завдання Молодіжної ради</text:h>
      <text:p text:style-name="P39"><text:span text:style-name="T40">Основними завданнями Молодіжної</text:span><text:span text:style-name="T41"><text:s/></text:span><text:span text:style-name="T42">р</text:span><text:span text:style-name="T43">ади є:</text:span></text:p>
      <text:p text:style-name="P44"><text:span text:style-name="T45">2.1. Сприяння реалізації громадянами конституційного права на участь<text:s/></text:span><text:span text:style-name="T46">у формуванні молодіжної політики.</text:span></text:p>
      <text:p text:style-name="P47">2.2. Забезпечення врахування громадської думки у процесі підготовки та організації виконання рішень місцевого самоврядування.</text:p>
      <text:p text:style-name="P48"><text:span text:style-name="T49">2.3. Проведення ан</text:span><text:span text:style-name="T50">алізу проблем і потреб молоді, суспільної та соціально-економічної ситуації в</text:span><text:span text:style-name="T51"><text:s/>територіальній громаді.</text:span></text:p>
      <text:soft-page-break/>
      <text:p text:style-name="P52">2.4. Сприяння патріотичному вихованню та підвищенню рівня національної свідомості молоді.</text:p>
      <text:p text:style-name="P53"><text:span text:style-name="T54">2.5. Сприяння молоді у реалізації її проектів, програм, заходів,</text:span><text:span text:style-name="T55"><text:s/>акцій тощо, підтримка <text:s/>молодіжних ініціатив, що не суперечать чинному законодавству України та даному Положенню</text:span><text:span text:style-name="T56">.</text:span></text:p>
      <text:p text:style-name="P57"><text:span text:style-name="T58">2.</text:span><text:span text:style-name="T59">6</text:span><text:span text:style-name="T60">. Різнобічне сприяння самореалізації молоді;</text:span><text:span text:style-name="T61"><text:s/>її соціальному становленню та розвитку.</text:span></text:p>
      <text:p text:style-name="P62">2.7. Популяризація серед громадськості здорового способу життя, розвитку творчих здібностей.</text:p>
      <text:p text:style-name="P63"><text:span text:style-name="T64">2.</text:span><text:span text:style-name="T65">8</text:span><text:span text:style-name="T66">. Проведення інформаційно-просвітницької діяльності серед молоді та сприяння підвищенню правової культури молоді</text:span><text:span text:style-name="T67">.</text:span></text:p>
      <text:p text:style-name="P68"><text:span text:style-name="T69">2.</text:span><text:span text:style-name="T70">9</text:span><text:span text:style-name="T71">. Налагодження співпраці молоді<text:s/></text:span><text:span text:style-name="T72">Ковельської територіальної громади</text:span><text:span text:style-name="T73"><text:s/>з громадськими організаціями,<text:s/></text:span><text:span text:style-name="T74">фондами, державними установами, спілками, об'єднаннями громадян</text:span><text:span text:style-name="T75">.</text:span></text:p>
      <text:p text:style-name="P76">2.10. Інформування територіальної громади про власну діяльність, діяльність громадських організацій, органів студентського (учнівського) самоврядування, влади щодо реалізації молодіжної політики в Ковельській територіальній громаді.</text:p>
      <text:p text:style-name="P77"><text:span text:style-name="T78">2.11.<text:s/></text:span><text:bookmark-start text:name="_Hlk523395760"/><text:span text:style-name="T79">Залученню молоді до вирішення питань соціально-економічного, політичного та культурного життя територіальної громади шляхом<text:s/></text:span><text:bookmark-end text:name="_Hlk523395760"/><text:span text:style-name="T80">розробки та реалізації програм у молодіжній сфері.</text:span></text:p>
      <text:p text:style-name="P81"><text:span text:style-name="T82">2.12. Консолідації молодіжного ру</text:span><text:span text:style-name="T83">ху</text:span><text:span text:style-name="T84"><text:s/></text:span><text:span text:style-name="T85">на території Ковельської територіальної громади.</text:span></text:p>
      <text:p text:style-name="P86">2.13. Здійснення іншої діяльності з метою реалізації молодіжної політики, що не суперечить чинному законодавству, рішенням органів місцевого самоврядування та цьому Положенню.</text:p>
      <text:p text:style-name="P87"/>
      <text:h text:style-name="P88" text:outline-level="3">III. Повноваження та діяльність Молодіжної ради</text:h>
      <text:p text:style-name="P89"><text:span text:style-name="T90">Молодіжна<text:s/></text:span><text:span text:style-name="T91">р</text:span><text:span text:style-name="T92">ада відповідно до покладених на неї основних завдань:</text:span></text:p>
      <text:p text:style-name="P93">3.1. Проводить аналіз ефективності здійснення повноважень місцевою радою та її виконавчим комітетом <text:s/>з питань державної політики у молодіжній сфері на місцевому рівні, у<text:s/>тому числі шляхом моніторингу стану виконання покладених на місцеву раду завдань.</text:p>
      <text:p text:style-name="P94"><text:span text:style-name="T95">3.2. Подає<text:s/></text:span><text:bookmark-start text:name="_Hlk523396063"/><text:span text:style-name="T96">Ковельському міському голові обов'язкові для розгляду<text:s/></text:span><text:bookmark-end text:name="_Hlk523396063"/><text:span text:style-name="T97">пропозиції щодо залучення молоді до вирішення питань соціально-економічного, політичного та культурного життя</text:span><text:span text:style-name="T98"><text:s/>територіальної громади, а також підвищення ефективності рішень міської ради, її виконавчого комітету, які впливають на життя молоді громади.</text:span></text:p>
      <text:p text:style-name="P99">3.3. Здійснює громадський контроль за врахуванням міською радою, її виконавчим комітетом пропозицій та зауважень молоді, забезпечення ними прозорості та відкритості своєї діяльності, доступу до публічної інформації, яка знаходиться у її <text:s/>володінні, а також виконання нею нормативно-правових актів у молодіжній сфері.</text:p>
      <text:p text:style-name="P100">3.4. Розробляє спільно з громадськістю пропозиції щодо фінансування пріоритетних напрямів державної політики у молодіжній сфері на місцевому<text:s/><text:soft-page-break/>рівні, а також надає висновки стосовно ефективності використання бюджетних коштів на виконання програм, які стосуються питань молоді.</text:p>
      <text:p text:style-name="P101"><text:span text:style-name="T102">3.5. С</text:span><text:span text:style-name="T103">прияє залученню цільового фі</text:span><text:span text:style-name="T104">нансування на реалізацію молодіжних програм</text:span><text:span text:style-name="T105">.</text:span></text:p>
      <text:p text:style-name="P106">3.6. Подає Ковельському міському голові пропозиції щодо проведення консультацій з громадськістю з питань, не передбачених планом роботи міської ради, її виконавчим комітетом.</text:p>
      <text:p text:style-name="P107">3.7. Систематично інформує громадськість, зокрема через засоби масової інформації, про свою діяльність, прийняті рішення та стан їх виконання.</text:p>
      <text:p text:style-name="P108"><text:span text:style-name="T109">3.8. Розробляє та впроваджує механізми взаємодії міської ради, її виконавчих органів та молодіжних громадських<text:s/></text:span><text:span text:style-name="T110">об’єднань</text:span><text:span text:style-name="T111"><text:s/>на засадах партнерства,<text:s/></text:span><text:span text:style-name="T112">відкритості та прозорості.</text:span></text:p>
      <text:p text:style-name="P113">3.9. Підтримує та організовує заходи й реалізує ініціативи, спрямовані на виконання завдань Молодіжної ради.</text:p>
      <text:p text:style-name="P114">3.10. Подає Ковельському міському голові обов'язкову для розгляду щорічну інформацію про хід реалізації державної політики у молодіжній сфері на місцевому рівні та суспільне становище молоді у територіальній громаді.</text:p>
      <text:p text:style-name="P115"/>
      <text:h text:style-name="P116" text:outline-level="3">IV. Права та обов’язки Молодіжної ради</text:h>
      <text:p text:style-name="P117"><text:span text:style-name="T118">4.1. Молодіжна<text:s/></text:span><text:span text:style-name="T119">р</text:span><text:span text:style-name="T120">ада з метою виконання покладених на неї завдань має право:</text:span></text:p>
      <text:p text:style-name="P121"><text:span text:style-name="T122">4.1.1. Отримувати в установленому порядку ві</text:span><text:span text:style-name="T123">д відповідного органу влади інформацію, необхідну для своєї роботи</text:span><text:span text:style-name="T124">.</text:span></text:p>
      <text:p text:style-name="P125">4.1.2. Утворювати постійні та тимчасові робочі органи (комітети, комісії, експертні групи) відповідно до напрямів роботи Молодіжної ради.</text:p>
      <text:p text:style-name="P126">4.1.3. Залучати до своєї роботи представників органів місцевого самоврядування, підприємств, установ та організацій, вітчизняних і міжнародних експертних та наукових організацій (за згодою їх керівників), а також окремих фахівців.</text:p>
      <text:p text:style-name="P127"><text:span text:style-name="T128">4.1.4. Проводити асамблеї, конференції, форуми, збори</text:span><text:span text:style-name="T129">.</text:span></text:p>
      <text:p text:style-name="P130">4.1.5. Вносити міському голові, виконавчому комітету міської ради та депутатам міської ради пропозиції з питань соціального становлення та розвитку молоді, правового та соціального захисту молоді, що потребують прийняття відповідних рішень.</text:p>
      <text:p text:style-name="P131">4.1.6. Аналізувати проекти розпоряджень міського голови, рішень Ковельської міської ради, її виконавчого комітету щодо роботи з молоддю на відповідність їх головним напрямам державної молодіжної політики.</text:p>
      <text:p text:style-name="P132"><text:span text:style-name="T133">4.1.7. Складати та подавати клопотання</text:span><text:span text:style-name="T134"><text:s/>міському голові</text:span><text:span text:style-name="T135"><text:s/>про внесення на розгляд міської</text:span><text:span text:style-name="T136"><text:s/>ради</text:span><text:span text:style-name="T137">, її виконавчого комітету</text:span><text:span text:style-name="T138"><text:s/>проекти рішень з питань, що належать до компетенції Молодіжної<text:s/></text:span><text:span text:style-name="T139">р</text:span><text:span text:style-name="T140">ади</text:span><text:span text:style-name="T141">.</text:span></text:p>
      <text:p text:style-name="P142"><text:span text:style-name="T143">4.1.9. Сприяти залученню цільових фінансувань та інвестицій на реалізацію молодіжних програм в місті</text:span><text:span text:style-name="T144">.</text:span></text:p>
      <text:p text:style-name="P145"><text:span text:style-name="T146">4.1.10. Готувати та надавати пропозиції щодо проведенн</text:span><text:span text:style-name="T147">я консультацій з громадськістю з питань впровадження та реалізації молодіжної політики, молодіжних програм на місцевому рівні</text:span><text:span text:style-name="T148">.</text:span></text:p>
      <text:soft-page-break/>
      <text:p text:style-name="P149">4.1.11. Здійснювати розробку проектів стратегій, концепцій та місцевих програм у сфері реалізації молодіжної політики в місті (територіальній громаді).</text:p>
      <text:p text:style-name="P150">4.1.12. Делегувати своїх представників для участі у засіданнях колегій, робочих груп, постійних комісій міської ради, управлінь, відділів та служб виконавчого комітету Ковельської міської ради з розгляду питань, що належать до її компетенції.</text:p>
      <text:p text:style-name="P151"><text:span text:style-name="T152">4.1.13. Вносити пропозиції та давати висновки стосовно використання<text:s/></text:span><text:span text:style-name="T153">бюджетних</text:span><text:span text:style-name="T154"><text:s/>коштів на виконання молодіжних програм</text:span><text:span text:style-name="T155">.</text:span></text:p>
      <text:p text:style-name="P156"><text:span text:style-name="T157">4.1.14. Співпрацювати із засобами масової інформації</text:span><text:span text:style-name="T158">.</text:span></text:p>
      <text:p text:style-name="P159"><text:span text:style-name="T160">4.1.15.<text:s/></text:span><text:span text:style-name="T161">П</text:span><text:span text:style-name="T162">роводити тренінги, семінари, навчання, "круглі столи" та конферен</text:span><text:span text:style-name="T163">ції для членів Молодіжної<text:s/></text:span><text:span text:style-name="T164">р</text:span><text:span text:style-name="T165">ади та інших активістів молодіжного руху</text:span><text:span text:style-name="T166">.</text:span></text:p>
      <text:p text:style-name="P167"><text:span text:style-name="T168">4.2. Молодіжна<text:s/></text:span><text:span text:style-name="T169">р</text:span><text:span text:style-name="T170">ада з метою виконання покладених на неї завдань зобов'язана:</text:span></text:p>
      <text:p text:style-name="P171"><text:span text:style-name="T172">4.2.1. Збиратись на засідання не рідше одного разу на місяць</text:span><text:span text:style-name="T173">.</text:span></text:p>
      <text:p text:style-name="P174">4.2.2. Публічно звітувати про прийняті рішення.</text:p>
      <text:p text:style-name="P175"/>
      <text:h text:style-name="P176" text:outline-level="3">V. Структура, склад та членство</text:h>
      <text:p text:style-name="P177">5.1. До складу Молодіжної ради можуть входити громадяни України віком від 14 до 35 років, які є:</text:p>
      <text:p text:style-name="P178"><text:span text:style-name="T179">5.1.1. представниками громадських об’єднань та/або відокремлених підрозділів громадських об’єднань,<text:s/></text:span><text:bookmark-start text:name="_Hlk523400661"/><text:span text:style-name="T180">підприємств, установ, о</text:span><text:span text:style-name="T181">рганізацій, що здійснюють діяльність у сфері молодіжної політики,<text:s/></text:span><text:bookmark-end text:name="_Hlk523400661"/><text:span text:style-name="T182">які зареєстровані в установленому порядку та/або провадять діяльність на території громади (не менше як 6 міс. до дня звернення);</text:span></text:p>
      <text:p text:style-name="P183">5.1.2. представниками закладів освіти, кандидатури яких подаються учнівським або студентським самоврядуванням кожного навчального закладу;</text:p>
      <text:p text:style-name="P184">5.1.3. жителями територіальної громади (колективними зборами громадян у складі не менше 100 осіб), <text:s/>території яких приєднано до міста Ковеля, які делегуються до складу цієї ради.</text:p>
      <text:p text:style-name="P185">5.2. Склад Молодіжної ради формується на установчих зборах шляхом <text:s/>рейтингового голосування за кандидатів, які особисто присутні на установчих зборах.</text:p>
      <text:p text:style-name="P186">5.3. Кількісний склад Молодіжної ради визначається установчими зборами та може становити від 15 та до 35 осіб.</text:p>
      <text:p text:style-name="P187"><text:span text:style-name="T188">5.4. До структури Молодіжної<text:s/></text:span><text:span text:style-name="T189">р</text:span><text:span text:style-name="T190">ади входять:</text:span></text:p>
      <text:p text:style-name="P191"><text:span text:style-name="T192">-<text:s/></text:span><text:span text:style-name="T193">ч</text:span><text:span text:style-name="T194">лени Молодіжної<text:s/></text:span><text:span text:style-name="T195">р</text:span><text:span text:style-name="T196">ади;</text:span></text:p>
      <text:p text:style-name="P197"><text:span text:style-name="T198">-<text:s/></text:span><text:span text:style-name="T199">г</text:span><text:span text:style-name="T200">олова Молодіжної<text:s/></text:span><text:span text:style-name="T201">р</text:span><text:span text:style-name="T202">ади та його заступники;</text:span></text:p>
      <text:p text:style-name="P203"><text:span text:style-name="T204">-<text:s/></text:span><text:span text:style-name="T205">с</text:span><text:span text:style-name="T206">екретар Молодіжної<text:s/></text:span><text:span text:style-name="T207">р</text:span><text:span text:style-name="T208">ади;</text:span></text:p>
      <text:p text:style-name="P209">- <text:s/>члени Молодіжної ради з правом дорадчого голосу.</text:p>
      <text:p text:style-name="P210">5.5. Молодіжну раду очолює голова, який обирається із<text:s/>складу членів Молодіжної Ради на першому засіданні, 2/3 членами від повного складу ради, строком на один рік, не більше ніж два рази підряд.</text:p>
      <text:p text:style-name="P211">5.6. Голова Молодіжної ради:</text:p>
      <text:p text:style-name="P212">5.6.1. Організовує діяльність Молодіжної ради та здійснює загальне керівництво.</text:p>
      <text:soft-page-break/>
      <text:p text:style-name="P213"><text:span text:style-name="T214">5.</text:span><text:span text:style-name="T215">6</text:span><text:span text:style-name="T216">.2.</text:span><text:span text:style-name="T217"><text:s/>Скликає та організовує підготовку засідання Молодіжної<text:s/></text:span><text:span text:style-name="T218">р</text:span><text:span text:style-name="T219">ади</text:span><text:span text:style-name="T220">.</text:span></text:p>
      <text:p text:style-name="P221">5.6.3. Підписує документи від імені Молодіжної ради.</text:p>
      <text:p text:style-name="P222"><text:span text:style-name="T223">5.</text:span><text:span text:style-name="T224">6</text:span><text:span text:style-name="T225">.4. Представляє Молодіжну<text:s/></text:span><text:span text:style-name="T226">р</text:span><text:span text:style-name="T227">аду у взаємовідносинах з органами влади, об'єднаннями громадян, органами місцевого самоврядування, засобами мас</text:span><text:span text:style-name="T228">ової інформації тощо.</text:span></text:p>
      <text:p text:style-name="P229"><text:span text:style-name="T230">5.7.<text:s/></text:span><text:span text:style-name="T231">Секретар Молодіжної<text:s/></text:span><text:span text:style-name="T232">р</text:span><text:span text:style-name="T233">ади обирається з членів Молодіжної<text:s/></text:span><text:span text:style-name="T234">р</text:span><text:span text:style-name="T235">ади</text:span><text:span text:style-name="T236">.</text:span></text:p>
      <text:p text:style-name="P237">5.8. <text:s/>Секретар Молодіжної ради забезпечує поточну роботу Молодіжної <text:s/>ради (організовує підготовку засідань, забезпечує своєчасне доведення рішень Молодіжної ради до виконавців, а також до інших осіб, котрих стосуються ці рішення, і організує контроль за їх виконанням тощо).</text:p>
      <text:p text:style-name="P238"><text:span text:style-name="T239">5.9.<text:s/></text:span><text:span text:style-name="T240">Голова Молодіжної ради<text:s/></text:span><text:span text:style-name="T241">може<text:s/></text:span><text:span text:style-name="T242">ма</text:span><text:span text:style-name="T243">ти</text:span><text:span text:style-name="T244"><text:s/>заступник</text:span><text:span text:style-name="T245">ів</text:span><text:span text:style-name="T246">, як</text:span><text:span text:style-name="T247">і</text:span><text:span text:style-name="T248"><text:s/>обира</text:span><text:span text:style-name="T249">ю</text:span><text:span text:style-name="T250">ться з<text:s/></text:span><text:span text:style-name="T251"><text:line-break/></text:span><text:span text:style-name="T252">числа членів ради шляхом рейтингового голосування</text:span><text:span text:style-name="T253">.</text:span></text:p>
      <text:p text:style-name="P254"><text:span text:style-name="T255">5.10. Голова Молодіжної ради</text:span><text:span text:style-name="T256"><text:s/></text:span><text:span text:style-name="T257">може бути включений до складу виконавчого комітету міс</text:span><text:span text:style-name="T258">ьк</text:span><text:span text:style-name="T259">ої ради</text:span><text:span text:style-name="T260">.</text:span></text:p>
      <text:p text:style-name="P261"><text:span text:style-name="T262">5.11.</text:span><text:span text:style-name="T263">Членство в<text:s/></text:span><text:span text:style-name="T264">М</text:span><text:span text:style-name="T265">олодіжній<text:s/></text:span><text:span text:style-name="T266">р</text:span><text:span text:style-name="T267">аді автоматично припиняється на підставі рішення громадської ради, у разі:</text:span></text:p>
      <text:p text:style-name="P268"><text:span text:style-name="T269">5.11.1.</text:span><text:span text:style-name="T270"><text:s/>систематичної відсутності члена Молодіжної<text:s/></text:span><text:span text:style-name="T271">р</text:span><text:span text:style-name="T272">ади на засіданнях без поважних прич</text:span><text:span text:style-name="T273">ин (три рази і більше)</text:span><text:span text:style-name="T274">;</text:span></text:p>
      <text:p text:style-name="P275"><text:span text:style-name="T276">5.11.2.</text:span><text:span text:style-name="T277"><text:s/>надходження повідомлення від інституту громадянського суспільства за підписом керівника, якщо інше не передбачено його установчими документами, про відкликання свого представника та припинення його членства в<text:s/></text:span><text:span text:style-name="T278">М</text:span><text:span text:style-name="T279">олодіжній<text:s/></text:span><text:span text:style-name="T280">р</text:span><text:span text:style-name="T281">аді</text:span><text:span text:style-name="T282">;</text:span></text:p>
      <text:p text:style-name="P283"><text:span text:style-name="T284">5.11.3.<text:s/></text:span><text:span text:style-name="T285">скасування державної реєстрації інституту громадянського суспільства, представника якого обрано до складу<text:s/></text:span><text:span text:style-name="T286">М</text:span><text:span text:style-name="T287">олодіжної<text:s/></text:span><text:span text:style-name="T288">р</text:span><text:span text:style-name="T289">ади;</text:span></text:p>
      <text:p text:style-name="P290"><text:span text:style-name="T291">5.11.4.</text:span><text:span text:style-name="T292"><text:s/>неможливості члена<text:s/></text:span><text:span text:style-name="T293">М</text:span><text:span text:style-name="T294">олодіжної<text:s/></text:span><text:span text:style-name="T295">р</text:span><text:span text:style-name="T296">ади брати участь у роботі<text:s/></text:span><text:span text:style-name="T297">р</text:span><text:span text:style-name="T298">ади за станом здоров'я, визнання у судовому порядку члена</text:span><text:span text:style-name="T299"><text:s/>Молодіжної<text:s/></text:span><text:span text:style-name="T300">р</text:span><text:span text:style-name="T301">ади недієздатним або обмежено дієздатним.</text:span></text:p>
      <text:p text:style-name="P302"><text:span text:style-name="T303">5.11.5.</text:span><text:span text:style-name="T304"><text:s/>подання членом<text:s/></text:span><text:span text:style-name="T305">М</text:span><text:span text:style-name="T306">олодіжної<text:s/></text:span><text:span text:style-name="T307">р</text:span><text:span text:style-name="T308">ади відповідної заяви про добровільний вихід зі складу<text:s/></text:span><text:span text:style-name="T309">р</text:span><text:span text:style-name="T310">ади.</text:span></text:p>
      <text:p text:style-name="P311"><text:span text:style-name="T312">5.11.6.</text:span><text:span text:style-name="T313"><text:s/>досягнення членом<text:s/></text:span><text:span text:style-name="T314">М</text:span><text:span text:style-name="T315">олодіжної<text:s/></text:span><text:span text:style-name="T316">р</text:span><text:span text:style-name="T317">ади 3</text:span><text:span text:style-name="T318">6</text:span><text:span text:style-name="T319">-ти років.</text:span></text:p>
      <text:p text:style-name="P320"><text:span text:style-name="T321">5.11.7.</text:span><text:span text:style-name="T322"><text:s/>набрання законної сили обвинувальним вирок</text:span><text:span text:style-name="T323">ом щодо члена<text:s/></text:span><text:span text:style-name="T324">М</text:span><text:span text:style-name="T325">олодіжної<text:s/></text:span><text:span text:style-name="T326">р</text:span><text:span text:style-name="T327">ади;</text:span></text:p>
      <text:p text:style-name="P328">5.11.8. смерті члена Молодіжної ради;</text:p>
      <text:p text:style-name="P329">5.11.9. обрання члена Молодіжної ради народним депутатом України, депутатом обласних чи місцевих рад.</text:p>
      <text:p text:style-name="P330"><text:span text:style-name="T331">5.12.<text:s/></text:span><text:span text:style-name="T332">Входження до складу Молодіжної ради здійснюється шляхом розгляду заяви кандидат</text:span><text:span text:style-name="T333">а на вступ на чергових зборах Молодіжної ради більшістю голосів дійсних членів ради.</text:span></text:p>
      <text:p text:style-name="P334">5.12.1. Входження до складу Молодіжної ради нового члена здійснюється з урахуванням пунктів 5.1, 5.1.1. - 5.1.3., 5.3.</text:p>
      <text:p text:style-name="P335">5.13. Зміни  у  складі Молодіжної ради <text:s/>затверджуються  розпорядженням Ковельського міського голови  на  підставі  протоколу  засідання Молодіжної ради.</text:p>
      <text:p text:style-name="P336"/>
      <text:p text:style-name="P337"/>
      <text:soft-page-break/>
      <text:h text:style-name="P338" text:outline-level="3">VI. Прикінцеві положення</text:h>
      <text:p text:style-name="P339">6.1. Молодіжна рада здійснює свою діяльність відповідно до затверджених нею планів роботи. Основною формою роботи Молодіжної ради є засідання.</text:p>
      <text:p text:style-name="P340">6.2. Засідання Молодіжної ради є правомочним, якщо на ньому присутні не менш як дві третини її членів від загальної кількості.</text:p>
      <text:p text:style-name="P341"><text:span text:style-name="T342">6.3. У засіданнях Молодіжної<text:s/></text:span><text:span text:style-name="T343">р</text:span><text:span text:style-name="T344">ади можуть брати участь керівники органів місцевого самоврядування,<text:s/></text:span><text:span text:style-name="T345">пред</text:span><text:span text:style-name="T346">ставники молодіжних громадських організацій</text:span><text:span text:style-name="T347"><text:s/>та інші.</text:span></text:p>
      <text:p text:style-name="P348"><text:span text:style-name="T349">6.4. Право голосу при прийнятті рішень мають лише члени Молодіжної<text:s/></text:span><text:span text:style-name="T350">р</text:span><text:span text:style-name="T351">ади.</text:span></text:p>
      <text:p text:style-name="P352">6.5. Рішення Молодіжної ради вважається прийнятим, якщо воно підтримане голосуванням простою більшістю голосів від загального складу її членів.</text:p>
      <text:p text:style-name="P353">6.6. Дострокове припинення діяльності Молодіжної ради здійснюється у разі:</text:p>
      <text:p text:style-name="P354">- коли засідання Молодіжної ради не проводилися протягом двох кварталів;</text:p>
      <text:p text:style-name="P355"><text:span text:style-name="T356">- невиконання Молодіжною р</text:span><text:span text:style-name="T357">адою без об’єктивних причин більшості заходів, передбачених річним п</text:span><text:span text:style-name="T358">ланом її роботи;</text:span></text:p>
      <text:p text:style-name="P359"><text:span text:style-name="T360">-<text:s/></text:span><text:span text:style-name="T361"><text:s/>прийняття відповідного рішення на її засіданні</text:span><text:span text:style-name="T362">.</text:span></text:p>
      <text:p text:style-name="P363">6.7. Річний звіт Молодіжної ради оприлюднюється на офіційному веб-сайті Ковельської міської ради та в інший прийнятний спосіб.</text:p>
      <text:p text:style-name="P364">6.8. Установчі документи, склад Молодіжної ради, протоколи засідань, прийняті рішення та інформація про хід їх виконання, а також інші відомості про діяльність Молодіжної ради в обов’язковому порядку розміщуються на офіційному веб-сайті міської ради в рубриці "Молодіжна громадська Рада".</text:p>
      <text:p text:style-name="P365">6.9. Забезпечення Молодіжної<text:s/>ради приміщенням, засобами зв'язку на час проведення засідань, створення умов для роботи ради здійснює управління культури, молоді та спорту та туризму виконавчого комітету Ковельської міської ради.</text:p>
      <text:p text:style-name="P366">6.10. Зміни та доповнення до цього Положення вносяться розпорядженням міського голови, за поданням голови Молодіжної ради, рішенням більшості членів Молодіжної ради або за ініціативою міського голови.</text:p>
      <text:p text:style-name="P367"><text:span text:style-name="T368">6.11. Молодіжна рада має бланк із своїм найменування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wiss" style:font-pitch="variable" svg:panose-1="2 11 5 0 0 0 0 0 0 0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??????? ???????" style:family="paragraph" style:parent-style-name="E0">
      <style:paragraph-properties fo:text-align="center"/>
      <style:text-properties fo:font-weight="bold" style:font-weight-asian="bold" fo:hyphenate="false"/>
    </style:style>
    <style:style style:name="E0" style:display-name="?????????? ???????" style:family="paragraph" style:parent-style-name="E1">
      <style:text-properties fo:hyphenate="false"/>
    </style:style>
    <style:style style:name="E1" style:display-name="???????" style:family="paragraph">
      <style:paragraph-properties fo:widows="0" fo:orphans="0"/>
      <style:text-properties style:font-name="Times New Roman" style:font-name-asian="Arial" style:font-name-complex="Times New Roman" fo:language="en" fo:country="US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language="ru" fo:country="RU" fo:hyphenate="false"/>
    </style:style>
    <style:style style:name="Названиеобъекта1" style:display-name="Название объекта1" style:family="paragraph" style:parent-style-name="Standard">
      <style:paragraph-properties fo:text-align="center"/>
      <style:text-properties style:font-name="MS Sans Serif" style:font-name-asian="MS Sans Serif" style:font-name-complex="MS Sans Serif" fo:font-weight="bold" style:font-weight-asian="bold" style:font-weight-complex="bold" fo:font-size="16pt" style:font-size-asian="16pt" fo:hyphenate="false"/>
    </style:style>
    <style:style style:name="Шрифтабзацузазамовчуванням" style:display-name="Шрифт абзацу за замовчуванням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09-04-16T11:32:00Z</meta:creation-date>
    <dc:date>2023-08-01T07:34:00Z</dc:date>
    <meta:print-date>2023-07-06T10:06:00Z</meta:print-date>
    <meta:template xlink:href="Normal" xlink:type="simple"/>
    <meta:editing-cycles>11</meta:editing-cycles>
    <meta:editing-duration>PT9480S</meta:editing-duration>
    <meta:user-defined meta:name="Info 1"/>
    <meta:user-defined meta:name="Info 2"/>
    <meta:user-defined meta:name="Info 3"/>
    <meta:user-defined meta:name="Info 4"/>
    <meta:document-statistic meta:page-count="6" meta:paragraph-count="28" meta:word-count="2104" meta:character-count="14072" meta:row-count="99" meta:non-whitespace-character-count="11996"/>
  </office:meta>
</office:document-meta>
</file>